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4.6145in"/>
        </style:tab-stops>
      </style:paragraph-properties>
      <style:text-properties fo:font-weight="bold" style:font-weight-asian="bold" style:font-weight-complex="bold" fo:text-transform="uppercase"/>
    </style:style>
    <style:style style:name="P2" style:parent-style-name="Standard" style:family="paragraph">
      <style:paragraph-properties fo:text-align="center">
        <style:tab-stops>
          <style:tab-stop style:type="left" style:position="4.6145in"/>
        </style:tab-stops>
      </style:paragraph-properties>
      <style:text-properties fo:font-weight="bold" style:font-weight-asian="bold" fo:text-transform="uppercase"/>
    </style:style>
    <style:style style:name="P3" style:parent-style-name="Standard" style:family="paragraph">
      <style:paragraph-properties fo:text-align="center" fo:margin-left="-0.3937in">
        <style:tab-stops>
          <style:tab-stop style:type="left" style:position="4.6145in"/>
        </style:tab-stops>
      </style:paragraph-properties>
      <style:text-properties fo:font-weight="bold" style:font-weight-asian="bold" fo:text-transform="uppercase"/>
    </style:style>
    <style:style style:name="P4" style:parent-style-name="Standard" style:family="paragraph">
      <style:paragraph-properties fo:text-align="end" fo:margin-bottom="0in" fo:line-height="100%" fo:margin-left="-0.3937in">
        <style:tab-stops>
          <style:tab-stop style:type="left" style:position="4.6145in"/>
        </style:tab-stops>
      </style:paragraph-properties>
      <style:text-properties fo:font-weight="bold" style:font-weight-asian="bold" fo:text-transform="uppercase"/>
    </style:style>
    <style:style style:name="P5" style:parent-style-name="Standard" style:family="paragraph">
      <style:paragraph-properties fo:text-align="end" fo:margin-bottom="0in" fo:line-height="100%" fo:margin-left="-0.3937in">
        <style:tab-stops>
          <style:tab-stop style:type="left" style:position="4.6145in"/>
        </style:tab-stops>
      </style:paragraph-properties>
      <style:text-properties fo:font-weight="bold" style:font-weight-asian="bold" fo:text-transform="uppercase"/>
    </style:style>
    <style:style style:name="P6" style:parent-style-name="Standard" style:family="paragraph">
      <style:paragraph-properties fo:text-align="end" fo:margin-bottom="0in" fo:line-height="100%" fo:margin-left="-0.3937in">
        <style:tab-stops>
          <style:tab-stop style:type="left" style:position="4.6145in"/>
        </style:tab-stops>
      </style:paragraph-properties>
      <style:text-properties fo:font-weight="bold" style:font-weight-asian="bold" fo:text-transform="uppercase"/>
    </style:style>
    <style:style style:name="P7" style:parent-style-name="Standard" style:family="paragraph">
      <style:paragraph-properties fo:text-align="justify" fo:margin-bottom="0.0395in" fo:line-height="150%"/>
    </style:style>
    <style:style style:name="P8" style:parent-style-name="Standard" style:family="paragraph">
      <style:paragraph-properties fo:text-align="justify" fo:margin-bottom="0.0395in" fo:line-height="150%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418in" style:use-optimal-column-width="false"/>
    </style:style>
    <style:style style:name="TableColumn14" style:family="table-column">
      <style:table-column-properties style:column-width="0.418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418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418in" style:use-optimal-column-width="false"/>
    </style:style>
    <style:style style:name="TableColumn20" style:family="table-column">
      <style:table-column-properties style:column-width="0.4187in" style:use-optimal-column-width="false"/>
    </style:style>
    <style:style style:name="TableColumn21" style:family="table-column">
      <style:table-column-properties style:column-width="0.418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4187in" style:use-optimal-column-width="false"/>
    </style:style>
    <style:style style:name="TableColumn24" style:family="table-column">
      <style:table-column-properties style:column-width="0.418in" style:use-optimal-column-width="false"/>
    </style:style>
    <style:style style:name="TableColumn25" style:family="table-column">
      <style:table-column-properties style:column-width="0.4229in" style:use-optimal-column-width="false"/>
    </style:style>
    <style:style style:name="Table9" style:family="table">
      <style:table-properties style:width="6.697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justify" fo:margin-bottom="0.0395in" fo:line-height="150%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justify" fo:margin-bottom="0.0395in" fo:line-height="150%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justify" fo:margin-bottom="0.0395in" fo:line-height="150%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justify" fo:margin-bottom="0.0395in" fo:line-height="150%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justify" fo:margin-bottom="0.0395in" fo:line-height="150%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justify" fo:margin-bottom="0.0395in" fo:line-height="150%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justify" fo:margin-bottom="0.0395in" fo:line-height="150%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 fo:margin-bottom="0.0395in" fo:line-height="150%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justify" fo:margin-bottom="0.0395in" fo:line-height="150%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justify" fo:margin-bottom="0.0395in" fo:line-height="150%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justify" fo:margin-bottom="0.0395in" fo:line-height="150%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justify" fo:margin-bottom="0.0395in" fo:line-height="150%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 fo:margin-bottom="0.0395in" fo:line-height="150%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 fo:margin-bottom="0.0395in" fo:line-height="150%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justify" fo:margin-bottom="0.0395in" fo:line-height="150%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justify" fo:margin-bottom="0.0395in" fo:line-height="150%"/>
    </style:style>
    <style:style style:name="P59" style:parent-style-name="Standard" style:family="paragraph">
      <style:paragraph-properties fo:text-align="justify" fo:margin-bottom="0.0395in" fo:line-height="150%"/>
    </style:style>
    <style:style style:name="P60" style:parent-style-name="Standard" style:family="paragraph">
      <style:paragraph-properties fo:text-align="justify" fo:margin-bottom="0.0395in" fo:line-height="150%"/>
    </style:style>
    <style:style style:name="P61" style:parent-style-name="Standard" style:family="paragraph">
      <style:paragraph-properties fo:text-align="justify" fo:margin-bottom="0.0395in" fo:line-height="150%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P67" style:parent-style-name="Textbody" style:list-style-name="LFO5" style:family="paragraph">
      <style:paragraph-properties fo:text-align="justify"/>
    </style:style>
    <style:style style:name="P68" style:parent-style-name="Textbody" style:list-style-name="LFO5" style:family="paragraph">
      <style:paragraph-properties fo:text-align="justify"/>
    </style:style>
    <style:style style:name="P69" style:parent-style-name="Textbody" style:list-style-name="LFO5" style:family="paragraph">
      <style:paragraph-properties fo:text-align="justify"/>
    </style:style>
    <style:style style:name="P70" style:parent-style-name="Textbody" style:list-style-name="LFO6" style:family="paragraph">
      <style:paragraph-properties fo:text-align="justify"/>
    </style:style>
    <style:style style:name="P71" style:parent-style-name="Standard" style:list-style-name="WW8Num3" style:family="paragraph">
      <style:paragraph-properties fo:text-align="justify" fo:margin-left="0.2361in" fo:text-indent="-0.2479in">
        <style:tab-stops>
          <style:tab-stop style:type="left" style:position="0.5in"/>
        </style:tab-stops>
      </style:paragraph-properties>
      <style:text-properties fo:hyphenate="true"/>
    </style:style>
    <style:style style:name="P72" style:parent-style-name="Standard" style:list-style-name="WW8Num3" style:family="paragraph">
      <style:paragraph-properties fo:text-align="justify" fo:margin-left="0.2361in" fo:text-indent="-0.2479in">
        <style:tab-stops>
          <style:tab-stop style:type="left" style:position="0.5in"/>
        </style:tab-stops>
      </style:paragraph-properties>
      <style:text-properties fo:hyphenate="true"/>
    </style:style>
    <style:style style:name="P73" style:parent-style-name="Standard" style:list-style-name="WW8Num3" style:family="paragraph">
      <style:paragraph-properties fo:text-align="justify" fo:margin-left="0.2361in" fo:text-indent="-0.2479in">
        <style:tab-stops>
          <style:tab-stop style:type="left" style:position="0.5in"/>
        </style:tab-stops>
      </style:paragraph-properties>
      <style:text-properties fo:hyphenate="true"/>
    </style:style>
  </office:automatic-styles>
  <office:body>
    <office:text text:use-soft-page-breaks="true">
      <text:p text:style-name="P1">allegato A</text:p>
      <text:p text:style-name="P2">Domanda Di Erogazione Contributo Spese Sostenute Per La Mensa Scolastica – Scuola Dell’infanzia Anno Scolastico 2020/2021</text:p>
      <text:p text:style-name="P3"><text:tab/></text:p>
      <text:p text:style-name="P4"><text:tab/><text:s text:c="12"/>al sig. sindaco</text:p>
      <text:p text:style-name="P5"><text:s text:c="24"/><text:s text:c="86"/>del comune di pollina</text:p>
      <text:p text:style-name="P6"/>
      <text:p text:style-name="P7">Il/la sottoscritto/a ________________________________________________________ nato/a a<text:s/>___________________________________ (____) il ___/___/_____</text:p>
      <text:p text:style-name="P8">Codice Fiscale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e residente a Pollina, Via/Piazza _________________________________________ n. ________ numero di telefono:<text:s/>___________________________________</text:p>
      <text:p text:style-name="P60">e-mail: _________________________________________________________________________</text:p>
      <text:p text:style-name="P61">nella qualità di ______________________________ (genitore <text:s/>o esercente la responsabilità genitoriale) del minore _______________________________________________ nato/a a ___________________________________________ (____) <text:s/>il ___/___/____ frequentante la Scuola dell’Infanzia di ___________________________________</text:p>
      <text:p text:style-name="P62">CHIEDE</text:p>
      <text:p text:style-name="P63">l’erogazione del contributo per il rimborso parziale delle spese sostenute/da sostenere per la mensa scolastica a.s. 2020/2021</text:p>
      <text:p text:style-name="P64">D I C H I A R A</text:p>
      <text:p text:style-name="P65"><text:span text:style-name="T66">ai sensi degli artt. 46 e 47 del D.P.R. 28 dicembre 2000, n. 445 “Testo unico delle disposizioni legislative e regolamenti in materia di documentazione amministrativa” <text:s/></text:span>e consapevole delle sanzioni penali nel caso di dichiarazioni non veritieri e di formazione o uso di atti falsi previste degli articoli 75 e 76 del citato D.P.R. n. 445/2000:</text:p>
      <text:list text:style-name="LFO5" text:continue-numbering="true">
        <text:list-item>
          <text:p text:style-name="P67">che il proprio figli_ __________________________, frequenta la Scuola dell’Infanzia per<text:s/>l’anno scolastico 2020/2021;</text:p>
        </text:list-item>
        <text:list-item>
          <text:p text:style-name="P68">che il valore ISEE ammonta ad € _______________________, come da allegata attestazione e DSU;</text:p>
        </text:list-item>
        <text:list-item>
          <text:p text:style-name="P69">di non essere destinatario di altri contributi analoghi;</text:p>
        </text:list-item>
      </text:list>
      <text:list text:style-name="LFO6" text:continue-numbering="true">
        <text:list-item>
          <text:p text:style-name="P70">di essere informato, ai sensi e per effetti dell’art. 13 D.L.gs 30 giugno 2003 n. 196 (codice in materia di protezione dei dati personali), che i dati personali raccolti saranno trattati, anche con strumenti informatici, esclusivamente per le finalità previste dal <text:s/>presente contributo.</text:p>
        </text:list-item>
      </text:list>
      <text:p text:style-name="Textbody">Si <text:s/>allega alla presente istanza la seguente<text:s/>documentazione:</text:p>
      <text:soft-page-break/>
      <text:list text:style-name="WW8Num3">
        <text:list-item text:start-value="1">
          <text:p text:style-name="P71">copia DSU (Dichiarazione Sostitutiva Unica) completa di attestazione ISEE, in corso di validità, rilasciata secondo <text:s/>la normativa vigente dal 02-01-2015, valevole per la richiesta di prestazioni sociali agevolate;</text:p>
        </text:list-item>
        <text:list-item>
          <text:p text:style-name="P72">autocertificazione di residenza e stato di famiglia del richiedente;</text:p>
        </text:list-item>
        <text:list-item>
          <text:p text:style-name="P73">fotocopia del documento di riconoscimento e codice fiscale.</text:p>
        </text:list-item>
      </text:list>
      <text:p text:style-name="Textbody">Pollina, ___/___/_____.</text:p>
      <text:p text:style-name="Textbody"><text:tab/><text:tab/><text:tab/><text:tab/><text:tab/><text:tab/><text:tab/><text:tab/><text:tab/>FIRMA</text:p>
      <text:p text:style-name="Textbody"/>
      <text:p text:style-name="Textbody"><text:tab/><text:tab/><text:tab/><text:tab/><text:tab/><text:tab/><text:tab/><text:tab/>_____________________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irizzoHTML" style:display-name="Indirizzo HTML" style:family="paragraph" style:parent-style-name="Standard">
      <style:paragraph-properties fo:margin-bottom="0in" fo:line-height="100%"/>
      <style:text-properties style:font-name-asian="Times New Roman" fo:font-style="italic" style:font-style-asian="italic" style:font-style-complex="italic"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size="10pt" style:font-size-asian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number>
      <text:list-level-style-number text:level="2" style:num-suffix=".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3" style:num-suffix="." style:num-format="1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4" style:num-suffix="." style:num-format="1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5" style:num-suffix="." style:num-format="1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number>
      <text:list-level-style-number text:level="6" style:num-suffix="." style:num-format="1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9" style:num-suffix="." style:num-format="1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vincenzo la franca</dc:creator>
    <meta:creation-date>2021-02-03T13:27:00Z</meta:creation-date>
    <dc:date>2021-02-03T13:27:00Z</dc:date>
    <meta:print-date>2021-02-03T13:25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536" meta:row-count="18" meta:non-whitespace-character-count="2162"/>
  </office:meta>
</office:document-meta>
</file>