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" style:parent-style-name="Corpodeltesto" style:family="paragraph">
      <style:paragraph-properties fo:widows="2" fo:orphans="2" style:text-autospace="ideograph-alpha"/>
      <style:text-properties style:font-name="Arial" style:font-name-complex="Arial" style:use-window-font-color="true" fo:font-size="10pt" style:font-size-asian="10pt" style:font-size-complex="10pt"/>
    </style:style>
    <style:style style:name="P12" style:parent-style-name="Corpodeltesto" style:family="paragraph">
      <style:paragraph-properties fo:widows="2" fo:orphans="2" style:text-autospace="ideograph-alpha"/>
    </style:style>
    <style:style style:name="T1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5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fo:text-align="center" fo:margin-right="0.034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fo:text-align="justify" fo:margin-right="0.034in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35" style:family="table-column">
      <style:table-column-properties style:column-width="0.825in" style:use-optimal-column-width="false"/>
    </style:style>
    <style:style style:name="TableColumn36" style:family="table-column">
      <style:table-column-properties style:column-width="2.6777in" style:use-optimal-column-width="false"/>
    </style:style>
    <style:style style:name="TableColumn37" style:family="table-column">
      <style:table-column-properties style:column-width="0.5527in" style:use-optimal-column-width="false"/>
    </style:style>
    <style:style style:name="TableColumn38" style:family="table-column">
      <style:table-column-properties style:column-width="3.4284in" style:use-optimal-column-width="false"/>
    </style:style>
    <style:style style:name="Table34" style:family="table">
      <style:table-properties style:width="7.484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right="-0.0569in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text-align="justify" fo:margin-right="-0.0569in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right="-0.0569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justify" fo:margin-right="-0.0569in"/>
    </style:style>
    <style:style style:name="P50" style:parent-style-name="Normale" style:family="paragraph">
      <style:paragraph-properties fo:text-align="justify" fo:margin-right="-0.0569in"/>
    </style:style>
    <style:style style:name="TableColumn52" style:family="table-column">
      <style:table-column-properties style:column-width="0.5263in" style:use-optimal-column-width="false"/>
    </style:style>
    <style:style style:name="TableColumn53" style:family="table-column">
      <style:table-column-properties style:column-width="0.384in" style:use-optimal-column-width="false"/>
    </style:style>
    <style:style style:name="TableColumn54" style:family="table-column">
      <style:table-column-properties style:column-width="0.3722in" style:use-optimal-column-width="false"/>
    </style:style>
    <style:style style:name="TableColumn55" style:family="table-column">
      <style:table-column-properties style:column-width="0.7458in" style:use-optimal-column-width="false"/>
    </style:style>
    <style:style style:name="TableColumn56" style:family="table-column">
      <style:table-column-properties style:column-width="1.9409in" style:use-optimal-column-width="false"/>
    </style:style>
    <style:style style:name="TableColumn57" style:family="table-column">
      <style:table-column-properties style:column-width="3.4798in" style:use-optimal-column-width="false"/>
    </style:style>
    <style:style style:name="Table51" style:family="table">
      <style:table-properties style:width="7.4493in" fo:margin-left="0.043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right="-0.0569in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 fo:margin-top="0.0833in" fo:margin-right="-0.0548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justify" fo:margin-top="0.0833in" fo:margin-right="-0.0548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justify" fo:margin-top="0.0833in" fo:margin-right="-0.0548in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top="0.0833in" fo:margin-right="-0.0548in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 fo:margin-top="0.0833in" fo:margin-right="-0.0548in"/>
    </style:style>
    <style:style style:name="P73" style:parent-style-name="Normale" style:family="paragraph">
      <style:paragraph-properties fo:text-align="justify" fo:margin-right="-0.0569in"/>
    </style:style>
    <style:style style:name="TableColumn75" style:family="table-column">
      <style:table-column-properties style:column-width="2.8312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2597in" style:use-optimal-column-width="false"/>
    </style:style>
    <style:style style:name="TableColumn78" style:family="table-column">
      <style:table-column-properties style:column-width="0.2763in" style:use-optimal-column-width="false"/>
    </style:style>
    <style:style style:name="TableColumn79" style:family="table-column">
      <style:table-column-properties style:column-width="0.2763in" style:use-optimal-column-width="false"/>
    </style:style>
    <style:style style:name="TableColumn80" style:family="table-column">
      <style:table-column-properties style:column-width="0.2763in" style:use-optimal-column-width="false"/>
    </style:style>
    <style:style style:name="TableColumn81" style:family="table-column">
      <style:table-column-properties style:column-width="0.2888in" style:use-optimal-column-width="false"/>
    </style:style>
    <style:style style:name="TableColumn82" style:family="table-column">
      <style:table-column-properties style:column-width="0.2631in" style:use-optimal-column-width="false"/>
    </style:style>
    <style:style style:name="TableColumn83" style:family="table-column">
      <style:table-column-properties style:column-width="0.2756in" style:use-optimal-column-width="false"/>
    </style:style>
    <style:style style:name="TableColumn84" style:family="table-column">
      <style:table-column-properties style:column-width="0.2756in" style:use-optimal-column-width="false"/>
    </style:style>
    <style:style style:name="TableColumn85" style:family="table-column">
      <style:table-column-properties style:column-width="0.2756in" style:use-optimal-column-width="false"/>
    </style:style>
    <style:style style:name="TableColumn86" style:family="table-column">
      <style:table-column-properties style:column-width="0.288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4194in" style:use-optimal-column-width="false"/>
    </style:style>
    <style:style style:name="Table74" style:family="table">
      <style:table-properties style:width="7.484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top="0.0833in" fo:margin-right="-0.0548in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justify" fo:margin-top="0.0833in" fo:margin-right="-0.0548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text-align="justify" fo:margin-top="0.0833in" fo:margin-right="-0.054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justify" fo:margin-top="0.0833in" fo:margin-right="-0.054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justify" fo:margin-top="0.0833in" fo:margin-right="-0.0548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justify" fo:margin-top="0.0833in" fo:margin-right="-0.0548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justify" fo:margin-top="0.0833in" fo:margin-right="-0.054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justify" fo:margin-top="0.0833in" fo:margin-right="-0.054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 fo:margin-top="0.0833in" fo:margin-right="-0.054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 fo:margin-top="0.0833in" fo:margin-right="-0.0548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justify" fo:margin-top="0.0833in" fo:margin-right="-0.054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 fo:margin-top="0.0833in" fo:margin-right="-0.0548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justify" fo:margin-top="0.0833in" fo:margin-right="-0.0548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 fo:margin-top="0.0833in" fo:margin-right="-0.0548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 fo:margin-top="0.0833in" fo:margin-right="-0.0548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justify" fo:margin-top="0.0833in" fo:margin-right="-0.054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justify" fo:margin-top="0.0833in" fo:margin-right="-0.0548in"/>
    </style:style>
    <style:style style:name="P128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30" style:family="table-column">
      <style:table-column-properties style:column-width="0.825in" style:use-optimal-column-width="false"/>
    </style:style>
    <style:style style:name="TableColumn131" style:family="table-column">
      <style:table-column-properties style:column-width="4.1722in" style:use-optimal-column-width="false"/>
    </style:style>
    <style:style style:name="TableColumn132" style:family="table-column">
      <style:table-column-properties style:column-width="0.5527in" style:use-optimal-column-width="false"/>
    </style:style>
    <style:style style:name="TableColumn133" style:family="table-column">
      <style:table-column-properties style:column-width="1.0444in" style:use-optimal-column-width="false"/>
    </style:style>
    <style:style style:name="Table129" style:family="table">
      <style:table-properties style:width="6.5944in" fo:margin-left="0in" table:align="lef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right="-0.0569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justify" fo:margin-right="-0.0569in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right="-0.0569in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justify" fo:margin-right="-0.0569in"/>
    </style:style>
    <style:style style:name="P14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47" style:family="table-column">
      <style:table-column-properties style:column-width="0.825in" style:use-optimal-column-width="false"/>
    </style:style>
    <style:style style:name="TableColumn148" style:family="table-column">
      <style:table-column-properties style:column-width="3.5812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0.4194in" style:use-optimal-column-width="false"/>
    </style:style>
    <style:style style:name="Table146" style:family="table">
      <style:table-properties style:width="7.484in" fo:margin-left="0in" table:align="lef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right="-0.0569in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right="-0.0569in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margin-right="-0.0569in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right="-0.0569in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right="-0.0569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 fo:margin-right="-0.0569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margin-right="-0.0569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right="-0.0569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 fo:margin-right="-0.0569in"/>
    </style:style>
    <style:style style:name="P18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3" style:family="table-column">
      <style:table-column-properties style:column-width="0.825in" style:use-optimal-column-width="false"/>
    </style:style>
    <style:style style:name="TableColumn184" style:family="table-column">
      <style:table-column-properties style:column-width="0.727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0.6972in" style:use-optimal-column-width="false"/>
    </style:style>
    <style:style style:name="TableColumn187" style:family="table-column">
      <style:table-column-properties style:column-width="0.6972in" style:use-optimal-column-width="false"/>
    </style:style>
    <style:style style:name="TableColumn188" style:family="table-column">
      <style:table-column-properties style:column-width="2.2993in" style:use-optimal-column-width="false"/>
    </style:style>
    <style:style style:name="Table182" style:family="table">
      <style:table-properties style:width="7.2145in" fo:margin-left="0in" table:align="lef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right="-0.0569in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margin-right="-0.0569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justify" fo:margin-right="-0.0569in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right="-0.0569in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justify" fo:margin-right="-0.0569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 fo:margin-right="-0.0569in"/>
    </style:style>
    <style:style style:name="P20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06" style:family="table-column">
      <style:table-column-properties style:column-width="2.2409in" style:use-optimal-column-width="false"/>
    </style:style>
    <style:style style:name="TableColumn207" style:family="table-column">
      <style:table-column-properties style:column-width="5.118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205" style:family="table">
      <style:table-properties style:width="9.6243in" fo:margin-left="0in" table:align="lef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right="-0.0569in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margin-right="-0.0569in"/>
    </style:style>
    <style:style style:name="T2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text-align="end" fo:margin-right="-0.0569in"/>
    </style:style>
    <style:style style:name="P21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2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2.4187in" style:use-optimal-column-width="false"/>
    </style:style>
    <style:style style:name="TableColumn225" style:family="table-column">
      <style:table-column-properties style:column-width="3.7409in" style:use-optimal-column-width="false"/>
    </style:style>
    <style:style style:name="Table222" style:family="table">
      <style:table-properties style:width="7.3597in" fo:margin-left="0in" table:align="lef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justify" fo:margin-right="-0.0569in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right="-0.0569in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right="-0.0548in"/>
    </style:style>
    <style:style style:name="TableColumn238" style:family="table-column">
      <style:table-column-properties style:column-width="0.825in" style:use-optimal-column-width="false"/>
    </style:style>
    <style:style style:name="TableColumn239" style:family="table-column">
      <style:table-column-properties style:column-width="2.6777in" style:use-optimal-column-width="false"/>
    </style:style>
    <style:style style:name="TableColumn240" style:family="table-column">
      <style:table-column-properties style:column-width="0.5527in" style:use-optimal-column-width="false"/>
    </style:style>
    <style:style style:name="TableColumn241" style:family="table-column">
      <style:table-column-properties style:column-width="3.4395in" style:use-optimal-column-width="false"/>
    </style:style>
    <style:style style:name="Table237" style:family="table">
      <style:table-properties style:width="7.4951in" fo:margin-left="0in" table:align="lef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right="-0.0569in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justify" fo:margin-right="-0.0569in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right="-0.0569in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justify" fo:margin-right="-0.0569in"/>
    </style:style>
    <style:style style:name="P253" style:parent-style-name="Normale" style:family="paragraph">
      <style:paragraph-properties fo:text-align="justify" fo:margin-right="-0.0569in"/>
    </style:style>
    <style:style style:name="TableColumn255" style:family="table-column">
      <style:table-column-properties style:column-width="0.575in" style:use-optimal-column-width="false"/>
    </style:style>
    <style:style style:name="TableColumn256" style:family="table-column">
      <style:table-column-properties style:column-width="0.37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1.375in" style:use-optimal-column-width="false"/>
    </style:style>
    <style:style style:name="TableColumn260" style:family="table-column">
      <style:table-column-properties style:column-width="4.0687in" style:use-optimal-column-width="false"/>
    </style:style>
    <style:style style:name="Table254" style:family="table">
      <style:table-properties style:width="7.5187in" fo:margin-left="0in" table:align="lef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right="-0.0569in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text-align="justify" fo:margin-top="0.0833in" fo:margin-right="-0.0548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justify" fo:margin-top="0.0833in" fo:margin-right="-0.0548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justify" fo:margin-top="0.0833in" fo:margin-right="-0.0548in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833in" fo:margin-right="-0.0548in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justify" fo:margin-top="0.0833in" fo:margin-right="-0.0548in"/>
    </style:style>
    <style:style style:name="P276" style:parent-style-name="Normale" style:family="paragraph">
      <style:paragraph-properties fo:text-align="justify" fo:margin-top="0.0833in" fo:margin-right="-0.0548in"/>
    </style:style>
    <style:style style:name="TableColumn278" style:family="table-column">
      <style:table-column-properties style:column-width="2.8312in" style:use-optimal-column-width="false"/>
    </style:style>
    <style:style style:name="TableColumn279" style:family="table-column">
      <style:table-column-properties style:column-width="0.2958in" style:use-optimal-column-width="false"/>
    </style:style>
    <style:style style:name="TableColumn280" style:family="table-column">
      <style:table-column-properties style:column-width="0.2597in" style:use-optimal-column-width="false"/>
    </style:style>
    <style:style style:name="TableColumn281" style:family="table-column">
      <style:table-column-properties style:column-width="0.2763in" style:use-optimal-column-width="false"/>
    </style:style>
    <style:style style:name="TableColumn282" style:family="table-column">
      <style:table-column-properties style:column-width="0.2763in" style:use-optimal-column-width="false"/>
    </style:style>
    <style:style style:name="TableColumn283" style:family="table-column">
      <style:table-column-properties style:column-width="0.2763in" style:use-optimal-column-width="false"/>
    </style:style>
    <style:style style:name="TableColumn284" style:family="table-column">
      <style:table-column-properties style:column-width="0.2888in" style:use-optimal-column-width="false"/>
    </style:style>
    <style:style style:name="TableColumn285" style:family="table-column">
      <style:table-column-properties style:column-width="0.2631in" style:use-optimal-column-width="false"/>
    </style:style>
    <style:style style:name="TableColumn286" style:family="table-column">
      <style:table-column-properties style:column-width="0.2756in" style:use-optimal-column-width="false"/>
    </style:style>
    <style:style style:name="TableColumn287" style:family="table-column">
      <style:table-column-properties style:column-width="0.2756in" style:use-optimal-column-width="false"/>
    </style:style>
    <style:style style:name="TableColumn288" style:family="table-column">
      <style:table-column-properties style:column-width="0.2756in" style:use-optimal-column-width="false"/>
    </style:style>
    <style:style style:name="TableColumn289" style:family="table-column">
      <style:table-column-properties style:column-width="0.2881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2951in" style:use-optimal-column-width="false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0.4888in" style:use-optimal-column-width="false"/>
    </style:style>
    <style:style style:name="Table277" style:family="table">
      <style:table-properties style:width="7.553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top="0.0833in" fo:margin-right="-0.0548in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justify" fo:margin-top="0.0833in" fo:margin-right="-0.0548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justify" fo:margin-top="0.0833in" fo:margin-right="-0.0548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justify" fo:margin-top="0.0833in" fo:margin-right="-0.0548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justify" fo:margin-top="0.0833in" fo:margin-right="-0.0548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justify" fo:margin-top="0.0833in" fo:margin-right="-0.0548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justify" fo:margin-top="0.0833in" fo:margin-right="-0.0548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justify" fo:margin-top="0.0833in" fo:margin-right="-0.0548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justify" fo:margin-top="0.0833in" fo:margin-right="-0.0548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 fo:margin-top="0.0833in" fo:margin-right="-0.0548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 fo:margin-top="0.0833in" fo:margin-right="-0.0548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 fo:margin-top="0.0833in" fo:margin-right="-0.0548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 fo:margin-top="0.0833in" fo:margin-right="-0.0548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justify" fo:margin-top="0.0833in" fo:margin-right="-0.0548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top="0.0833in" fo:margin-right="-0.0548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justify" fo:margin-top="0.0833in" fo:margin-right="-0.054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margin-top="0.0833in" fo:margin-right="-0.0548in"/>
    </style:style>
    <style:style style:name="P331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33" style:family="table-column">
      <style:table-column-properties style:column-width="0.825in" style:use-optimal-column-width="false"/>
    </style:style>
    <style:style style:name="TableColumn334" style:family="table-column">
      <style:table-column-properties style:column-width="4.1722in" style:use-optimal-column-width="false"/>
    </style:style>
    <style:style style:name="TableColumn335" style:family="table-column">
      <style:table-column-properties style:column-width="0.5527in" style:use-optimal-column-width="false"/>
    </style:style>
    <style:style style:name="TableColumn336" style:family="table-column">
      <style:table-column-properties style:column-width="1.0444in" style:use-optimal-column-width="false"/>
    </style:style>
    <style:style style:name="Table332" style:family="table">
      <style:table-properties style:width="6.5944in" fo:margin-left="0in" table:align="lef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right="-0.0569in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margin-right="-0.0569in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right="-0.0569in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justify" fo:margin-right="-0.0569in"/>
    </style:style>
    <style:style style:name="P34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50" style:family="table-column">
      <style:table-column-properties style:column-width="0.825in" style:use-optimal-column-width="false"/>
    </style:style>
    <style:style style:name="TableColumn351" style:family="table-column">
      <style:table-column-properties style:column-width="3.5812in" style:use-optimal-column-width="false"/>
    </style:style>
    <style:style style:name="TableColumn352" style:family="table-column">
      <style:table-column-properties style:column-width="0.3937in" style:use-optimal-column-width="false"/>
    </style:style>
    <style:style style:name="TableColumn353" style:family="table-column">
      <style:table-column-properties style:column-width="0.5909in" style:use-optimal-column-width="false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0.2951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2958in" style:use-optimal-column-width="false"/>
    </style:style>
    <style:style style:name="TableColumn359" style:family="table-column">
      <style:table-column-properties style:column-width="0.4194in" style:use-optimal-column-width="false"/>
    </style:style>
    <style:style style:name="Table349" style:family="table">
      <style:table-properties style:width="7.484in" fo:margin-left="0in" table:align="lef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right="-0.0569in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text-align="justify" fo:margin-right="-0.0569in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7" style:parent-style-name="Normale" style:family="paragraph">
      <style:paragraph-properties fo:text-align="end" fo:margin-right="-0.0569in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justify" fo:margin-right="-0.0569in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2" style:parent-style-name="Normale" style:family="paragraph">
      <style:paragraph-properties fo:text-align="end" fo:margin-right="-0.0569in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justify" fo:margin-right="-0.0569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 fo:margin-right="-0.0569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justify" fo:margin-right="-0.0569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justify" fo:margin-right="-0.0569i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 fo:text-align="justify" fo:margin-right="-0.0569in"/>
    </style:style>
    <style:style style:name="P384" style:parent-style-name="Normale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5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6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7" style:parent-style-name="Normale" style:family="paragraph">
      <style:paragraph-properties fo:text-align="justify" fo:margin-top="0.0833in" fo:margin-left="0in" fo:margin-right="0.0354in" fo:text-indent="0in">
        <style:tab-stops>
          <style:tab-stop style:type="left" style:position="0in"/>
        </style:tab-stops>
      </style:paragraph-properties>
    </style:style>
    <style:style style:name="T38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9" style:parent-style-name="Normale" style:family="paragraph">
      <style:paragraph-properties fo:text-align="center" fo:margin-right="0.034in"/>
    </style:style>
    <style:style style:name="T3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e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93" style:family="table-column">
      <style:table-column-properties style:column-width="1.7in" style:use-optimal-column-width="false"/>
    </style:style>
    <style:style style:name="TableColumn394" style:family="table-column">
      <style:table-column-properties style:column-width="5.8993in" style:use-optimal-column-width="false"/>
    </style:style>
    <style:style style:name="Table392" style:family="table">
      <style:table-properties style:width="7.5993in" fo:margin-left="0in" table:align="left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right="-0.0569in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justify" fo:margin-right="-0.0569in"/>
    </style:style>
    <style:style style:name="P401" style:parent-style-name="Normale" style:family="paragraph">
      <style:paragraph-properties fo:text-align="justify" fo:margin-right="-0.0569in"/>
    </style:style>
    <style:style style:name="TableColumn403" style:family="table-column">
      <style:table-column-properties style:column-width="0.825in" style:use-optimal-column-width="false"/>
    </style:style>
    <style:style style:name="TableColumn404" style:family="table-column">
      <style:table-column-properties style:column-width="5.2548in" style:use-optimal-column-width="false"/>
    </style:style>
    <style:style style:name="TableColumn405" style:family="table-column">
      <style:table-column-properties style:column-width="0.5527in" style:use-optimal-column-width="false"/>
    </style:style>
    <style:style style:name="TableColumn406" style:family="table-column">
      <style:table-column-properties style:column-width="0.9666in" style:use-optimal-column-width="false"/>
    </style:style>
    <style:style style:name="Table402" style:family="table">
      <style:table-properties style:width="7.5993in" fo:margin-left="0in" table:align="left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right="-0.0569in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text-align="justify" fo:margin-right="-0.0569in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right="-0.0569in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justify" fo:margin-right="-0.0569in"/>
    </style:style>
    <style:style style:name="P41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20" style:family="table-column">
      <style:table-column-properties style:column-width="0.825in" style:use-optimal-column-width="false"/>
    </style:style>
    <style:style style:name="TableColumn421" style:family="table-column">
      <style:table-column-properties style:column-width="3.6798in" style:use-optimal-column-width="false"/>
    </style:style>
    <style:style style:name="TableColumn422" style:family="table-column">
      <style:table-column-properties style:column-width="0.375in" style:use-optimal-column-width="false"/>
    </style:style>
    <style:style style:name="TableColumn423" style:family="table-column">
      <style:table-column-properties style:column-width="0.8062in" style:use-optimal-column-width="false"/>
    </style:style>
    <style:style style:name="TableColumn424" style:family="table-column">
      <style:table-column-properties style:column-width="0.45in" style:use-optimal-column-width="false"/>
    </style:style>
    <style:style style:name="TableColumn425" style:family="table-column">
      <style:table-column-properties style:column-width="0.2458in" style:use-optimal-column-width="false"/>
    </style:style>
    <style:style style:name="TableColumn426" style:family="table-column">
      <style:table-column-properties style:column-width="0.2458in" style:use-optimal-column-width="false"/>
    </style:style>
    <style:style style:name="TableColumn427" style:family="table-column">
      <style:table-column-properties style:column-width="0.2465in" style:use-optimal-column-width="false"/>
    </style:style>
    <style:style style:name="TableColumn428" style:family="table-column">
      <style:table-column-properties style:column-width="0.2458in" style:use-optimal-column-width="false"/>
    </style:style>
    <style:style style:name="TableColumn429" style:family="table-column">
      <style:table-column-properties style:column-width="0.2395in" style:use-optimal-column-width="false"/>
    </style:style>
    <style:style style:name="Table419" style:family="table">
      <style:table-properties style:width="7.3597in" fo:margin-left="0in" table:align="left"/>
    </style:style>
    <style:style style:name="TableRow430" style:family="table-row">
      <style:table-row-properties style:min-row-height="0.3069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right="-0.0569in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justify" fo:margin-right="-0.0569in"/>
    </style:style>
    <style:style style:name="TableCell4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paragraph-properties fo:text-align="end" fo:margin-right="-0.0569in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 fo:text-align="justify" fo:margin-right="-0.0569in"/>
    </style:style>
    <style:style style:name="TableCell4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2" style:parent-style-name="Normale" style:family="paragraph">
      <style:paragraph-properties fo:text-align="end" fo:margin-right="-0.0569in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justify" fo:margin-right="-0.0569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justify" fo:margin-right="-0.0569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 fo:text-align="justify" fo:margin-right="-0.0569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justify" fo:margin-right="-0.0569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text-align="justify" fo:margin-right="-0.0569in"/>
    </style:style>
    <style:style style:name="P45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56" style:family="table-column">
      <style:table-column-properties style:column-width="0.825in" style:use-optimal-column-width="false"/>
    </style:style>
    <style:style style:name="TableColumn457" style:family="table-column">
      <style:table-column-properties style:column-width="4.0618in" style:use-optimal-column-width="false"/>
    </style:style>
    <style:style style:name="Table455" style:family="table">
      <style:table-properties style:width="4.8868in" fo:margin-left="0in" table:align="lef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right="-0.0569in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 fo:text-align="justify" fo:margin-right="-0.0569in"/>
    </style:style>
    <style:style style:name="P46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6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6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70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7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73" style:family="table-column">
      <style:table-column-properties style:column-width="2.3465in" style:use-optimal-column-width="false"/>
    </style:style>
    <style:style style:name="TableColumn474" style:family="table-column">
      <style:table-column-properties style:column-width="3.7277in" style:use-optimal-column-width="false"/>
    </style:style>
    <style:style style:name="TableColumn475" style:family="table-column">
      <style:table-column-properties style:column-width="1.1527in" style:use-optimal-column-width="false"/>
    </style:style>
    <style:style style:name="Table472" style:family="table">
      <style:table-properties style:width="7.227in" fo:margin-left="0.0451in" table:align="left"/>
    </style:style>
    <style:style style:name="TableRow476" style:family="table-row">
      <style:table-row-properties style:min-row-height="0.6798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79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8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8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8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90" style:family="table-column">
      <style:table-column-properties style:column-width="0.4979in" style:use-optimal-column-width="false"/>
    </style:style>
    <style:style style:name="Table489" style:family="table">
      <style:table-properties style:width="0.4979in" fo:margin-left="0in" table:align="left"/>
    </style:style>
    <style:style style:name="TableRow491" style:family="table-row">
      <style:table-row-properties style:min-row-height="0.0986in" style:use-optimal-row-height="false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Contenutotabella" style:family="paragraph">
      <style:paragraph-properties style:snap-to-layout-grid="false"/>
    </style:style>
    <style:style style:name="P49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9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98" style:family="table-column">
      <style:table-column-properties style:column-width="0.5527in" style:use-optimal-column-width="false"/>
    </style:style>
    <style:style style:name="Table497" style:family="table">
      <style:table-properties style:width="0.5527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Contenutotabella" style:family="paragraph">
      <style:paragraph-properties style:snap-to-layout-grid="false"/>
    </style:style>
    <style:style style:name="P502" style:parent-style-name="Normale" style:family="paragraph">
      <style:paragraph-properties fo:text-align="justify" fo:margin-right="0.034in"/>
    </style:style>
    <style:style style:name="P503" style:parent-style-name="Normale" style:family="paragraph">
      <style:paragraph-properties fo:text-align="justify" fo:margin-left="0in" fo:margin-right="0.034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Normale" style:family="paragraph">
      <style:paragraph-properties fo:text-align="justify" fo:margin-left="0.25in" fo:margin-right="0.034in">
        <style:tab-stops/>
      </style:paragraph-properties>
    </style:style>
    <style:style style:name="T5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Corpodeltesto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5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1" style:parent-style-name="Normale" style:family="paragraph">
      <style:paragraph-properties fo:text-align="justify" fo:margin-bottom="0.0833in" fo:margin-left="0in" fo:margin-right="0.0354in" fo:text-indent="0in">
        <style:tab-stops>
          <style:tab-stop style:type="left" style:position="0.5in"/>
        </style:tab-stops>
      </style:paragraph-properties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3" style:parent-style-name="Normale" style:family="paragraph">
      <style:paragraph-properties fo:line-height="150%" fo:margin-right="0.0875in" fo:text-indent="0.0222in"/>
    </style:style>
    <style:style style:name="T5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17" style:parent-style-name="Corpodeltesto" style:family="paragraph">
      <style:paragraph-properties fo:margin-bottom="0.0833in" fo:line-height="150%"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518" style:parent-style-name="Car.predefinitoparagrafo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519" style:parent-style-name="Normale" style:family="paragraph">
      <style:paragraph-properties fo:text-align="justify" fo:margin-bottom="0.0833in" fo:margin-right="0.035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0" style:parent-style-name="Normale" style:family="paragraph">
      <style:paragraph-properties fo:text-align="justify" fo:margin-bottom="0.0833in" fo:margin-right="0.0354in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524" style:family="table-column">
      <style:table-column-properties style:column-width="0.2812in" style:use-optimal-column-width="false"/>
    </style:style>
    <style:style style:name="TableColumn525" style:family="table-column">
      <style:table-column-properties style:column-width="0.2812in" style:use-optimal-column-width="false"/>
    </style:style>
    <style:style style:name="TableColumn526" style:family="table-column">
      <style:table-column-properties style:column-width="0.2812in" style:use-optimal-column-width="false"/>
    </style:style>
    <style:style style:name="TableColumn527" style:family="table-column">
      <style:table-column-properties style:column-width="0.2819in" style:use-optimal-column-width="false"/>
    </style:style>
    <style:style style:name="TableColumn528" style:family="table-column">
      <style:table-column-properties style:column-width="0.2812in" style:use-optimal-column-width="false"/>
    </style:style>
    <style:style style:name="TableColumn529" style:family="table-column">
      <style:table-column-properties style:column-width="0.2812in" style:use-optimal-column-width="false"/>
    </style:style>
    <style:style style:name="TableColumn530" style:family="table-column">
      <style:table-column-properties style:column-width="0.2819in" style:use-optimal-column-width="false"/>
    </style:style>
    <style:style style:name="TableColumn531" style:family="table-column">
      <style:table-column-properties style:column-width="0.2812in" style:use-optimal-column-width="false"/>
    </style:style>
    <style:style style:name="TableColumn532" style:family="table-column">
      <style:table-column-properties style:column-width="0.2812in" style:use-optimal-column-width="false"/>
    </style:style>
    <style:style style:name="TableColumn533" style:family="table-column">
      <style:table-column-properties style:column-width="0.2819in" style:use-optimal-column-width="false"/>
    </style:style>
    <style:style style:name="TableColumn534" style:family="table-column">
      <style:table-column-properties style:column-width="0.2812in" style:use-optimal-column-width="false"/>
    </style:style>
    <style:style style:name="TableColumn535" style:family="table-column">
      <style:table-column-properties style:column-width="0.2812in" style:use-optimal-column-width="false"/>
    </style:style>
    <style:style style:name="TableColumn536" style:family="table-column">
      <style:table-column-properties style:column-width="0.2819in" style:use-optimal-column-width="false"/>
    </style:style>
    <style:style style:name="TableColumn537" style:family="table-column">
      <style:table-column-properties style:column-width="0.2812in" style:use-optimal-column-width="false"/>
    </style:style>
    <style:style style:name="TableColumn538" style:family="table-column">
      <style:table-column-properties style:column-width="0.2812in" style:use-optimal-column-width="false"/>
    </style:style>
    <style:style style:name="TableColumn539" style:family="table-column">
      <style:table-column-properties style:column-width="0.2812in" style:use-optimal-column-width="false"/>
    </style:style>
    <style:style style:name="TableColumn540" style:family="table-column">
      <style:table-column-properties style:column-width="0.2819in" style:use-optimal-column-width="false"/>
    </style:style>
    <style:style style:name="TableColumn541" style:family="table-column">
      <style:table-column-properties style:column-width="0.2812in" style:use-optimal-column-width="false"/>
    </style:style>
    <style:style style:name="TableColumn542" style:family="table-column">
      <style:table-column-properties style:column-width="0.2812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2812in" style:use-optimal-column-width="false"/>
    </style:style>
    <style:style style:name="TableColumn545" style:family="table-column">
      <style:table-column-properties style:column-width="0.2812in" style:use-optimal-column-width="false"/>
    </style:style>
    <style:style style:name="TableColumn546" style:family="table-column">
      <style:table-column-properties style:column-width="0.2819in" style:use-optimal-column-width="false"/>
    </style:style>
    <style:style style:name="TableColumn547" style:family="table-column">
      <style:table-column-properties style:column-width="0.2812in" style:use-optimal-column-width="false"/>
    </style:style>
    <style:style style:name="TableColumn548" style:family="table-column">
      <style:table-column-properties style:column-width="0.2812in" style:use-optimal-column-width="false"/>
    </style:style>
    <style:style style:name="TableColumn549" style:family="table-column">
      <style:table-column-properties style:column-width="0.3305in" style:use-optimal-column-width="false"/>
    </style:style>
    <style:style style:name="Table523" style:family="table">
      <style:table-properties style:width="7.3666in" fo:margin-left="0.0381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nutotabella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nutotabella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Contenutotabella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Contenutotabella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Contenutotabella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Contenutotabella" style:family="paragraph">
      <style:paragraph-properties style:snap-to-layout-grid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Contenutotabella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Contenutotabella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Contenutotabella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nutotabella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Contenutotabella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nutotabella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nutotabella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Contenutotabella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Contenutotabella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Contenutotabella" style:family="paragraph">
      <style:paragraph-properties style:snap-to-layout-grid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Contenutotabell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Contenutotabella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Contenutotabella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Contenutotabella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nutotabella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Contenutotabella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nutotabella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Contenutotabella" style:family="paragraph">
      <style:paragraph-properties style:snap-to-layout-grid="false"/>
    </style:style>
    <style:style style:name="TableCell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2" style:parent-style-name="Contenutotabella" style:family="paragraph">
      <style:paragraph-properties style:snap-to-layout-grid="false"/>
    </style:style>
    <style:style style:name="P60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0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olumn607" style:family="table-column">
      <style:table-column-properties style:column-width="7.3666in" style:use-optimal-column-width="false"/>
    </style:style>
    <style:style style:name="Table606" style:family="table">
      <style:table-properties style:width="7.3666in" fo:margin-left="0.0381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0" style:parent-style-name="Contenutotabella" style:family="paragraph">
      <style:paragraph-properties style:snap-to-layout-grid="false"/>
    </style:style>
    <style:style style:name="P61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612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61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614" style:parent-style-name="Car.predefinitoparagrafo" style:family="text">
      <style:text-properties fo:font-weight="bold" style:font-weight-asian="bold" style:font-weight-complex="bold"/>
    </style:style>
    <style:style style:name="P615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616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617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618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619" style:parent-style-name="Normale" style:family="paragraph">
      <style:paragraph-properties fo:text-align="justify" fo:margin-left="-0.0076in" fo:margin-right="0.034in">
        <style:tab-stops>
          <style:tab-stop style:type="left" style:position="0.204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20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22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26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27" style:parent-style-name="Normale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628" style:parent-style-name="Normale" style:family="paragraph">
      <style:paragraph-properties fo:margin-right="0.034in"/>
    </style:style>
    <style:style style:name="T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0" style:parent-style-name="Normale" style:family="paragraph">
      <style:paragraph-properties fo:text-align="justify" fo:margin-right="0.034in"/>
    </style:style>
    <style:style style:name="T6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3" style:parent-style-name="Normale" style:family="paragraph">
      <style:paragraph-properties fo:margin-bottom="0.0833in" fo:margin-right="0.0354in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35" style:parent-style-name="Normale" style:family="paragraph">
      <style:paragraph-properties fo:margin-bottom="0.0833in" fo:margin-right="0.0354in"/>
    </style:style>
    <style:style style:name="P636" style:parent-style-name="Normale" style:family="paragraph">
      <style:paragraph-properties fo:margin-bottom="0.0833in" fo:margin-right="0.0354in"/>
    </style:style>
    <style:style style:name="P637" style:parent-style-name="Normale" style:family="paragraph">
      <style:paragraph-properties fo:margin-bottom="0.0833in" fo:margin-right="0.0354i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text:s/></text:span></text:p>
      <text:p text:style-name="P5"><text:span text:style-name="T6">ANNO SCOLASTICO 202</text:span><text:span text:style-name="T7">1</text:span><text:span text:style-name="T8">/202</text:span><text:span text:style-name="T9">2</text:span><text:span text:style-name="T10"><text:s/>(L. 448/98)</text:span></text:p>
      <text:p text:style-name="P11"/>
      <text:p text:style-name="P12"><text:span text:style-name="T13">da consegnare alla Segreteria della Scuola frequentata dallo studente entro il termine perentorio del <text:s text:c="2"/>15 novembre 2021, pena l'esclusione del beneficio.</text:span></text:p>
      <text:p text:style-name="P14"><draw:frame draw:z-index="251656704" draw:id="id0" draw:style-name="a0" draw:name="Text Box 2" text:anchor-type="paragraph" svg:x="-0.02361in" svg:y="0.07083in" svg:width="3.59722in" svg:height="0.91042in" style:rel-width="scale" style:rel-height="scale"><draw:text-box><text:p text:style-name="Normale">Protocollo e Denominazione della Scuola</text:p></draw:text-box><svg:title/><svg:desc/></draw:frame></text:p>
      <text:p text:style-name="P15"><text:span text:style-name="T16"><text:s text:c="7"/></text:span><text:span text:style-name="T17">AL SIGNOR SINDACO</text:span></text:p>
      <text:p text:style-name="P18"><text:span text:style-name="T19"><text:s text:c="8"/></text:span><text:span text:style-name="T20">DEL COMUNE DI</text:span></text:p>
      <text:p text:style-name="P21"/>
      <text:p text:style-name="P22"><text:span text:style-name="T23"><text:s text:c="8"/></text:span><text:span text:style-name="T24">____________________________</text:span></text:p>
      <text:p text:style-name="P25"/>
      <text:p text:style-name="P26"/>
      <text:p text:style-name="P27"/>
      <text:p text:style-name="P28">DICHIARAZIONE SOSTITUIVA DI CERTIFICAZIONE</text:p>
      <text:p text:style-name="P29"><text:span text:style-name="T30">(Articolo n.46 D.P.R. 28 dicembre 2000 n.445)</text:span></text:p>
      <text:p text:style-name="P31"/>
      <text:p text:style-name="P32"><text:span text:style-name="T33">_l_ sottoscritto/a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g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ato/a il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comune di nascita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odice fiscal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residenza anagrafica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mun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rov.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via/piazza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n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c.a.p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telefon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cellular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Indirizzo di posta elettronica</text:span></text:p>
          </table:table-cell>
          <table:table-cell table:style-name="TableCell213">
            <text:p text:style-name="P214"><text:span text:style-name="T215"><text:s text:c="59"/></text:span><text:span text:style-name="T216">@</text:span>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(il richiedente può indicare un eventuale indirizzo di posta elettronica dove potrà ricevere comunicazioni relative alla liquidazione del contributo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nella qualità di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(genitore o avente la rappresentanza legale)</text:p>
            <text:p text:style-name="P234"><text:span text:style-name="T235">dello studente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cognome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nome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nato il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comune di nascita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odice fiscale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residenza anagrafica (se diversa da quella del dichiarante)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comun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Prov.</text:span></text:p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via/piazza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n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c.a.p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a conoscenza di quanto prescritto dagli articoli 71 e 76 del D.P.R. n.445/2000 e consapevole delle pene previste dall’art.496 c.p. sulla responsabilità penale cui può andare incontro in caso di dichiarazioni mendaci, ai fini della fornitura gratuita e semigratuita dei libri di testo di cui all’at.27 della L.448/98, sotto la propria responsabilità</text:p>
      <text:p text:style-name="P385"/>
      <text:p text:style-name="P386">DICHIARA</text:p>
      <text:list text:style-name="LFO3" text:continue-numbering="true">
        <text:list-item>
          <text:p text:style-name="P387"><text:span text:style-name="T388">che _l_ proprio/a figlio/a, nell’anno scolastico 2021/2022 è iscritta presso il seguente Istituto Scolastico:</text:span></text:p>
        </text:list-item>
      </text:list>
      <text:p text:style-name="P389"><text:span text:style-name="T390">DATI RELATIVI ALL’ISTITUZIONE SCOLASTICA FREQUENTATA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denominazione scuola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omune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Prov.</text:span></text:p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via/piazza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n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c.a.p.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telefono</text:span>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draw:custom-shape svg:x="4.29028in" svg:y="0.07778in" svg:width="0.34375in" svg:height="0.32292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466"><draw:custom-shape svg:x="5.77708in" svg:y="0.11042in" svg:width="0.34375in" svg:height="0.32292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67">ISTITUZIONE SCOLASTICA</text:span></text:p>
      <text:p text:style-name="P468">(apporre una “X” accanto alla scuola frequentata)<text:tab/>STATALE<text:tab/><text:s text:c="17"/>PARITARIA</text:p>
      <text:p text:style-name="P469"/>
      <text:p text:style-name="P470"><text:span text:style-name="T471">SCUOLA (indicare la classe frequentata) <text:s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<text:span text:style-name="T480">Secondaria di 1° grado<text:s/></text:span></text:p>
            <text:p text:style-name="P481"><text:span text:style-name="T482"><text:s/></text:span><text:span text:style-name="T483">classe 1^, 2^ e 3^</text:span></text:p>
          </table:table-cell>
          <table:table-cell table:style-name="TableCell484">
            <text:p text:style-name="P485"><text:s text:c="8"/></text:p>
            <text:p text:style-name="P486"><text:span text:style-name="T487"><text:s text:c="16"/></text:span><text:span text:style-name="T488">Secondaria di 2° grado – classe <text:s/>1^,2^,3^, 4^ e 5^</text:span></text:p>
            <table:table table:style-name="Table489">
              <table:table-columns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/>
                </table:table-cell>
              </table:table-row>
            </table:table>
            <text:p text:style-name="P494"><text:span text:style-name="T495"><text:s text:c="16"/></text:span></text:p>
          </table:table-cell>
          <table:table-cell table:style-name="TableCell496">
            <table:table table:style-name="Table497">
              <table:table-columns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/>
                </table:table-cell>
              </table:table-row>
            </table:table>
            <text:p text:style-name="Contenutotabella"/>
          </table:table-cell>
        </table:table-row>
      </table:table>
      <text:p text:style-name="P502"/>
      <text:list text:style-name="LFO3" text:continue-numbering="true">
        <text:list-item>
          <text:p text:style-name="P503">che il valore ISEE (1) (D.P.C.M. 5 dicembre 2013, n. 159) è di Euro ___________________e di avere diritto al contributo di cui all’art. 27 della L. 448/98;</text:p>
        </text:list-item>
      </text:list>
      <text:p text:style-name="P504"><text:span text:style-name="T505">- <text:s text:c="2"/>di aver presentato la Dichiarazione Sostitutiva Unica (DSU) della Situazione Economica del nucleo familiare <text:s text:c="5"/>prot. n. <text:s text:c="19"/>del <text:s text:c="27"/>;</text:span></text:p>
      <text:p text:style-name="P506"><text:span text:style-name="T507">-</text:span><text:span text:style-name="T508"><text:s/>di avere sostenuto, per l'anno scolastico 2021/2022, una spesa complessiva di Euro ____________________, di essere in possesso della documentazione in originale attestante le spese sostenute e di essere consapevole che<text:s/></text:span><text:span text:style-name="T509">dovranno essere conservate per almeno 5 anni pena l’esclusione dal beneficio.</text:span><text:span text:style-name="T510"><text:s/></text:span></text:p>
      <text:list text:style-name="LFO4" text:continue-numbering="true">
        <text:list-item>
          <text:p text:style-name="P511"><text:span text:style-name="T512">di non avere presentato domanda per l'ottenimento di analogo beneficio in altra Regione.</text:span></text:p>
        </text:list-item>
      </text:list>
      <text:p text:style-name="P513"><text:span text:style-name="T514">Beneficiari dell’intervento sono gli studenti delle scuole secondarie di primo e di secondo grado, statali e paritarie, il cui nucleo familiare ha un indicatore della situazione economica equivalente (ISEE),<text:s/></text:span><text:span text:style-name="T515">in corso di validità, pari o inferiore a € 10.632,94</text:span><text:span text:style-name="T516">.<text:s/></text:span></text:p>
      <text:p text:style-name="P517"><text:span text:style-name="T518"><text:s text:c="4"/>Dovranno essere prese in considerazione le attestazioni ISEE valide, ovvero, tutte quelle che non riporteranno alcuna “annotazione” (omissione/difformità), pena l'esclusione.</text:span></text:p>
      <text:p text:style-name="P519">Qualora il Comune intendesse procedere all'erogazione del contributo con modalità di accredito su conto corrente, il sottoscritto dichiara che le proprie coordinate sono:</text:p>
      <text:p text:style-name="P520"><text:span text:style-name="T521">Accreditamento delle somme sul</text:span><text:span text:style-name="T522"><text:s/>C/C bancario o postale intestato al beneficiario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Contenutotabella"><text:span text:style-name="T552">IT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Banca o Ufficio Postale<text:s/>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><text:span text:style-name="T614">________________________________________________________________________________________</text:span></text:p>
      <text:p text:style-name="P615"/>
      <text:soft-page-break/>
      <text:p text:style-name="P616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617"/>
      <text:p text:style-name="P618">Lo scrivente allega alla presente:</text:p>
      <text:p text:style-name="P619"/>
      <text:list text:style-name="LFO2" text:continue-numbering="true">
        <text:list-item>
          <text:p text:style-name="P620">fotocopia del proprio documento di riconoscimento in corso di validità<text:s/>(genitore o tutore);</text:p>
        </text:list-item>
      </text:list>
      <text:p text:style-name="P621"/>
      <text:list text:style-name="LFO2" text:continue-numbering="true">
        <text:list-item>
          <text:p text:style-name="P622"><text:span text:style-name="T623">fotocopia del codice fiscale</text:span><text:span text:style-name="T624"><text:s/>(genitori o tutore)</text:span><text:span text:style-name="T625">.</text:span></text:p>
        </text:list-item>
      </text:list>
      <text:p text:style-name="P626"/>
      <text:p text:style-name="P627"/>
      <text:p text:style-name="P628"><text:span text:style-name="T629">Data <text:s text:c="53"/></text:span></text:p>
      <text:p text:style-name="P630"><text:span text:style-name="T631"><text:s text:c="109"/></text:span><text:span text:style-name="T632">Firma<text:s/></text:span></text:p>
      <text:p text:style-name="P633"><text:span text:style-name="T634"><text:s text:c="98"/></text:span></text:p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Arial" style:font-name-complex="Courier New"/>
    </style:style>
    <style:style style:name="WW8Num4z0" style:display-name="WW8Num4z0" style:family="text">
      <style:text-properties style:font-name="Symbo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complex="OpenSymbol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3LVL1" style:family="text">
      <style:text-properties style:font-name="Arial" style:font-name-complex="Courier New"/>
    </style: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utente</meta:initial-creator>
    <dc:creator>vincenzo la franca</dc:creator>
    <meta:creation-date>2021-10-27T18:03:00Z</meta:creation-date>
    <dc:date>2021-10-27T18:03:00Z</dc:date>
    <meta:print-date>2021-02-05T08:52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1" meta:character-count="4424" meta:row-count="31" meta:non-whitespace-character-count="3771"/>
  </office:meta>
</office:document-meta>
</file>