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Paragrafoelenco" style:list-style-name="LFO1" style:family="paragraph">
      <style:paragraph-properties fo:text-align="justify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Paragrafoelenco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center" fo:margin-left="3.9333in" fo:text-indent="0.4916in">
        <style:tab-stops/>
      </style:paragraph-properties>
    </style:style>
  </office:automatic-styles>
  <office:body>
    <office:text text:use-soft-page-breaks="true">
      <text:p text:style-name="P1">DICHIARAZIONE SOSTITUTIVA DI CERTIFICAZIONE</text:p>
      <text:p text:style-name="P2">ai sensi dell’art. 46 del D.P.R. 28 dicembre 2000 n. 445</text:p>
      <text:p text:style-name="Normale"/>
      <text:p text:style-name="P3">Il/la sottoscritto/a __________________________________, nato a _______________ (___) il ___/___/______, CF ____________________________, residente a Pollina (PA) in via _____________________ n. __, consapevole che chiunque rilascia dichiarazioni mendaci è punito ai sensi del codice penale e delle leggi speciali in materia, ai sensi e per gli effetti dell’art. 46 del D.P.R. n. 445/2000</text:p>
      <text:p text:style-name="P4">DICHIARA</text:p>
      <text:p text:style-name="P5">in relazione alla domanda relativa all’Avviso per Misure urgenti di solidarietà alimentare e di sostegno alle famiglie per il pagamento dei canoni di locazione e delle utenze domestiche,</text:p>
      <text:list text:style-name="LFO1" text:continue-numbering="true">
        <text:list-item>
          <text:p text:style-name="P6"><text:span text:style-name="T7">di essere/non essere<text:s/></text:span><text:span text:style-name="T8">(</text:span><text:span text:style-name="T9">barrare l’opzione che non interessa</text:span><text:span text:style-name="T10">)<text:s/></text:span><text:span text:style-name="T11">percettore dei seguenti sussidi: Naspi, Reddito di Cittadinanza, Reddito di emergenza, interventi erogati tramite fondi PON, indennità di mobilità, cassa integrazione guadagni, contributo regionale affitti, altre forme di sostegno previste a livello</text:span><text:span text:style-name="T12"><text:s/>statale,</text:span><text:span text:style-name="T13"><text:s/>comunale o regionale;</text:span></text:p>
        </text:list-item>
        <text:list-item>
          <text:p text:style-name="P14">in caso di risposta affermativa, di avere percepito dall’1 gennaio al 31 dicembre 2021 il seguente importo: _________;</text:p>
        </text:list-item>
        <text:list-item>
          <text:p text:style-name="P15">di rientrare in una delle seguenti categorie: soggetto che ha perso il lavoro, soggetto che ha subito la sospensione per più mesi o la chiusura dell’attività, soggetto impegnato in lavori intermittenti resi critici dalle attuali oscillazioni del mercato, soggetto che ha subito sostanziali riduzioni del reddito per forzata riduzione dell’orario di lavoro o del fatturato per cause indipendenti dalla propria volontà;</text:p>
        </text:list-item>
        <text:list-item>
          <text:p text:style-name="P16">di voler ricevere<text:s/>il sostegno secondo le seguenti linee di priorità:<text:s/></text:p>
        </text:list-item>
      </text:list>
      <text:p text:style-name="P17">(1)</text:p>
      <text:p text:style-name="P18">(2)</text:p>
      <text:p text:style-name="P19">(3)</text:p>
      <text:p text:style-name="P20">(4)</text:p>
      <text:p text:style-name="P21"/>
      <text:p text:style-name="P22">Pollina, lì __/__/____<text:tab/><text:tab/><text:tab/><text:tab/><text:tab/><text:tab/><text:tab/>____________________________</text:p>
      <text:p text:style-name="P23"><text:tab/><text:tab/><text:tab/><text:tab/><text:tab/><text:tab/><text:tab/><text:tab/><text:tab/><text:tab/>Firma del dichiarante</text:p>
      <text:p text:style-name="P24">(per esteso e leggibile)</text:p>
      <text:p text:style-name="Normale"/>
      <text:p text:style-name="Normale">Ai sensi dell’art. 10 della legge 675/1996 e ss.mm.ii., le informazioni indicate nella presente dichiarazione verranno utilizzate unicamente per le finalità per le quali sono state acquisi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e Scialabba - giuseppe.scialabba@studio.unibo.it</meta:initial-creator>
    <dc:creator>vincenzo la franca</dc:creator>
    <meta:creation-date>2021-11-30T08:28:00Z</meta:creation-date>
    <dc:date>2021-11-30T08:28:00Z</dc:date>
    <meta:template xlink:href="Normal.dotm" xlink:type="simple"/>
    <meta:editing-cycles>2</meta:editing-cycles>
    <meta:editing-duration>PT0S</meta:editing-duration>
    <meta:document-statistic meta:page-count="1" meta:paragraph-count="3" meta:word-count="292" meta:character-count="1956" meta:row-count="13" meta:non-whitespace-character-count="1667"/>
  </office:meta>
</office:document-meta>
</file>