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justify" fo:line-height="150%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Paragrafoelenco" style:list-style-name="LFO2" style:family="paragraph">
      <style:paragraph-properties fo:text-align="justify"/>
    </style:style>
    <style:style style:name="P9" style:parent-style-name="Paragrafoelenco" style:list-style-name="LFO2" style:family="paragraph">
      <style:paragraph-properties fo:text-align="justify"/>
    </style:style>
    <style:style style:name="P10" style:parent-style-name="Paragrafoelenco" style:list-style-name="LFO2" style:family="paragraph">
      <style:paragraph-properties fo:text-align="justify"/>
    </style:style>
  </office:automatic-styles>
  <office:body>
    <office:text text:use-soft-page-breaks="true">
      <text:p text:style-name="P1">Al Sindaco</text:p>
      <text:p text:style-name="P2">del Comune di Pollina</text:p>
      <text:p text:style-name="Normale"/>
      <text:p text:style-name="P3">Oggetto: Manifestazione d’interesse all’organizzazione di eventi da includere nel calendario dell’estate pollinese</text:p>
      <text:p text:style-name="Normale"/>
      <text:p text:style-name="P4">Il sottoscritto ___________________________________, nato/a a ____________________ (___) il ___/___/_______, CF ____________________________________,<text:s/>mail _______________________________________, cellulare __________________________<text:s/>in qualità di legale rappresentante di ___________________________________________________, in relazione all’Avviso prot. n.<text:s/>5320<text:s/>del<text:s/>25/05/2022,</text:p>
      <text:p text:style-name="P5">MANIFESTA IL PROPRIO INTERESSE</text:p>
      <text:p text:style-name="Normale">a organizzare<text:s/>i seguenti<text:s/>eventi, da includere nel calendario dell’estate pollinese, a fronte del pagamento, da parte del Comune di Pollina, dei<text:s/>soli<text:s/>oneri SIAE:</text:p>
      <text:p text:style-name="Normale">Data ___/___/________<text:s/>(in alternativa ___/___/_________)<text:s/>Nome e breve descrizione dell’ev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>Data ___/___/________ (in alternativa ___/___/_________) Nome e breve descrizione dell’ev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Il sottoscritto autorizza fin da ora l’Amministrazione Comunale ad inserire gli eventi, qualora selezionati, all’interno del cartellone di eventi dell’estate pollinese e si impegna ad apporre in posizione preminente nei manifesti il logo del Comune di Pollina per la concessione del patrocinio.<text:s/></text:p>
      <text:p text:style-name="P7">Dichiara<text:s/>inoltre,</text:p>
      <text:list text:style-name="LFO2" text:continue-numbering="true">
        <text:list-item>
          <text:p text:style-name="P8">di esonerare l’Amministrazione Comunale da qualsivoglia responsabilità anche in relazione ad eventuali danni a persone o cose derivanti dall’evento in argomento<text:s/></text:p>
        </text:list-item>
        <text:list-item>
          <text:p text:style-name="P9">che<text:s/>si doterà di tutte le<text:s/>autorizzazioni ed assicurazioni occorrenti,<text:s/></text:p>
        </text:list-item>
        <text:list-item>
          <text:p text:style-name="P10">di impegnarsi al rispetto della normativa vigente in materia di prevenzione contagio da Covid-19.</text:p>
        </text:list-item>
      </text:list>
      <text:p text:style-name="Normale"/>
      <text:p text:style-name="Normale">Pollina, li<text:s/>___/___/________<text:tab/><text:tab/><text:tab/><text:tab/><text:tab/><text:tab/><text:s text:c="32"/>(Firma)</text:p>
      <text:p text:style-name="Normale"/>
      <text:p text:style-name="Normale">Si allega documento di identità in corso di validità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useppe Scialabba - giuseppe.scialabba@studio.unibo.it</meta:initial-creator>
    <dc:creator>vincenzo la franca</dc:creator>
    <meta:creation-date>2022-05-25T12:33:00Z</meta:creation-date>
    <dc:date>2022-05-25T12:33:00Z</dc:date>
    <meta:print-date>2022-05-25T07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5" meta:character-count="2379" meta:row-count="16" meta:non-whitespace-character-count="2028"/>
  </office:meta>
</office:document-meta>
</file>