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weight="bold" style:font-weight-asian="bold" fo:font-size="12pt" style:font-size-asian="12pt"/>
    </style:style>
    <style:style style:name="P2" style:parent-style-name="Normale" style:family="paragraph">
      <style:paragraph-properties fo:text-align="justify"/>
      <style:text-properties fo:font-size="12pt" style:font-size-asian="12pt"/>
    </style:style>
    <style:style style:name="P3" style:parent-style-name="Normale" style:family="paragraph">
      <style:paragraph-properties fo:text-align="justify" fo:margin-bottom="0in"/>
      <style:text-properties fo:font-size="12pt" style:font-size-asian="12pt"/>
    </style:style>
    <style:style style:name="P4" style:parent-style-name="Normale" style:family="paragraph">
      <style:paragraph-properties fo:text-align="justify"/>
      <style:text-properties fo:font-size="12pt" style:font-size-asian="12pt"/>
    </style:style>
    <style:style style:name="P5" style:parent-style-name="Normale" style:family="paragraph">
      <style:paragraph-properties fo:text-align="justify"/>
      <style:text-properties fo:font-size="12pt" style:font-size-asian="12pt"/>
    </style:style>
    <style:style style:name="P6" style:parent-style-name="Normale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e" style:family="paragraph">
      <style:paragraph-properties fo:text-align="justify" fo:margin-bottom="0in" fo:line-height="150%"/>
      <style:text-properties fo:font-size="12pt" style:font-size-asian="12pt"/>
    </style:style>
    <style:style style:name="P8" style:parent-style-name="Normale" style:family="paragraph">
      <style:paragraph-properties fo:text-align="justify" fo:line-height="150%"/>
      <style:text-properties fo:font-size="12pt" style:font-size-asian="12pt"/>
    </style:style>
    <style:style style:name="P9" style:parent-style-name="Normale" style:family="paragraph">
      <style:paragraph-properties fo:text-align="justify" fo:line-height="150%"/>
      <style:text-properties fo:font-size="12pt" style:font-size-asian="12pt"/>
    </style:style>
    <style:style style:name="P10" style:parent-style-name="Normale" style:family="paragraph">
      <style:paragraph-properties fo:text-align="justify" fo:line-height="150%"/>
      <style:text-properties fo:font-size="12pt" style:font-size-asian="12pt"/>
    </style:style>
    <style:style style:name="P11" style:parent-style-name="Normale" style:family="paragraph">
      <style:paragraph-properties fo:text-align="justify" fo:line-height="150%"/>
      <style:text-properties fo:font-size="12pt" style:font-size-asian="12pt"/>
    </style:style>
    <style:style style:name="P12" style:parent-style-name="Normale" style:family="paragraph">
      <style:paragraph-properties fo:text-align="justify" fo:line-height="150%"/>
      <style:text-properties fo:font-size="12pt" style:font-size-asian="12pt"/>
    </style:style>
    <style:style style:name="P13" style:parent-style-name="Normale" style:family="paragraph">
      <style:paragraph-properties fo:text-align="justify" fo:line-height="150%"/>
      <style:text-properties fo:font-size="12pt" style:font-size-asian="12pt"/>
    </style:style>
    <style:style style:name="P14" style:parent-style-name="Normale" style:family="paragraph">
      <style:paragraph-properties fo:text-align="end" fo:line-height="150%"/>
      <style:text-properties fo:font-size="12pt" style:font-size-asian="12pt"/>
    </style:style>
    <style:style style:name="P15" style:parent-style-name="Normale" style:family="paragraph">
      <style:paragraph-properties fo:text-align="center" fo:line-height="150%"/>
    </style:style>
    <style:style style:name="T16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>MANIFESTAZIONE DI INTERESSE<text:s/>PER L’OTTENIMENTO DI CONTRIBUTI DA PRIVATI PER IL PROGRAMMA ESTIVO 2022</text:p>
      <text:p text:style-name="P2"/>
      <text:p text:style-name="P3">Il sottoscritto___________________________________________________________________<text:s/>nato a ____________________________________________ il _____________________________ residente a _______________________________________________________________<text:s/><text:s text:c="22"/>via ____________________________________________________________________n. ______ nella sua qualità di _____________________________________________________________ in legale rappresentanza di ___________________________________________________________ con sede in<text:s/>________________________________________________________________________________via _______________________________ n. ____________ tel __________________<text:s/><text:s text:c="24"/>cell. _______________________ fax __________________<text:s/><text:s text:c="78"/><text:s/>e-mail ________________________________<text:s/></text:p>
      <text:p text:style-name="P4">pec __________________________<text:s/></text:p>
      <text:p text:style-name="P5">presa visione dell’avviso pubblico esplorativo ed accettando altresì tutte le condizioni previste nel medesimo</text:p>
      <text:p text:style-name="P6">MANIFESTA INTERESSE</text:p>
      <text:p text:style-name="P7">A contribuire al finanziamento degli spettacoli presente nel programma dell’estate pollinese 2022<text:s/>con un<text:s/>contributo economico di €__________________<text:s/>(_______________________________)<text:s/></text:p>
      <text:p text:style-name="P8">Oltre IVA al 22% per complessivi €_________________(_______________________________)</text:p>
      <text:p text:style-name="P9">Si allega</text:p>
      <text:p text:style-name="P10">-copia del documento di riconoscimento del titolare o legale rappresentante</text:p>
      <text:p text:style-name="P11"/>
      <text:p text:style-name="P12">Luogo e data</text:p>
      <text:p text:style-name="P13">____________________,<text:s/>________________</text:p>
      <text:p text:style-name="P14">______________________</text:p>
      <text:p text:style-name="P15"><text:span text:style-name="T16"><text:s text:c="134"/>Timbro e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 fo:margin-bottom="0in" fo:line-height="100%"/>
      <style:text-properties style:font-name="Times New Roman" style:font-name-asian="Times New Roman" style:font-name-complex="Times New Roman" fo:font-size="22pt" style:font-size-asian="22pt" style:font-size-complex="12pt" style:language-asian="ar" style:country-asian="SA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size="22pt" style:font-size-asian="22pt" style:font-size-complex="12pt" style:language-asian="ar" style:country-asian="SA"/>
    </style:style>
    <style:style style:name="Sottotitolo" style:display-name="Sottotitolo" style:family="paragraph" style:parent-style-name="Normale" style:next-style-name="Normale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2pt" style:language-asian="ar" style:country-asian="SA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ize="16pt" style:font-size-asian="16pt" style:font-size-complex="12pt" style:language-asian="ar" style:country-asian="SA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e Scialabba</meta:initial-creator>
    <dc:creator>vincenzo la franca</dc:creator>
    <meta:creation-date>2022-05-30T14:56:00Z</meta:creation-date>
    <dc:date>2022-05-30T14:56:00Z</dc:date>
    <meta:template xlink:href="Normal.dotm" xlink:type="simple"/>
    <meta:editing-cycles>2</meta:editing-cycles>
    <meta:editing-duration>PT240S</meta:editing-duration>
    <meta:document-statistic meta:page-count="1" meta:paragraph-count="3" meta:word-count="257" meta:character-count="1724" meta:row-count="12" meta:non-whitespace-character-count="1470"/>
  </office:meta>
</office:document-meta>
</file>