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Book Antiqua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text-align="end"/>
      <style:text-properties style:font-name="Book Antiqua" fo:font-weight="bold" style:font-weight-asian="bold" fo:font-size="13pt" style:font-size-asian="13pt" style:font-size-complex="13pt"/>
    </style:style>
    <style:style style:name="P3" style:parent-style-name="Normale" style:family="paragraph">
      <style:text-properties style:font-name="Book Antiqua" fo:font-size="13pt" style:font-size-asian="13pt" style:font-size-complex="13pt"/>
    </style:style>
    <style:style style:name="P4" style:parent-style-name="Normale" style:family="paragraph">
      <style:text-properties style:font-name="Book Antiqua" fo:font-size="13pt" style:font-size-asian="13pt" style:font-size-complex="13pt"/>
    </style:style>
    <style:style style:name="P5" style:parent-style-name="Normale" style:family="paragraph">
      <style:text-properties style:font-name="Book Antiqua" fo:font-size="13pt" style:font-size-asian="13pt" style:font-size-complex="13pt"/>
    </style:style>
    <style:style style:name="P6" style:parent-style-name="Normale" style:family="paragraph">
      <style:text-properties style:font-name="Book Antiqua" fo:font-size="13pt" style:font-size-asian="13pt" style:font-size-complex="13pt"/>
    </style:style>
    <style:style style:name="P7" style:parent-style-name="Normale" style:family="paragraph">
      <style:paragraph-properties fo:text-align="justify" fo:line-height="200%"/>
      <style:text-properties style:font-name="Book Antiqua" fo:font-weight="bold" style:font-weight-asian="bold" fo:font-style="italic" style:font-style-asian="italic" fo:font-size="13pt" style:font-size-asian="13pt" style:font-size-complex="13pt"/>
    </style:style>
    <style:style style:name="P8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10" style:parent-style-name="Normale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P35" style:parent-style-name="Normale" style:family="paragraph">
      <style:paragraph-properties fo:text-align="justify" fo:line-height="200%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AL SIGNOR SINDACO<text:s/></text:p>
      <text:p text:style-name="P2">DEL COMUNE DI POLLINA</text:p>
      <text:p text:style-name="P3"/>
      <text:p text:style-name="P4"/>
      <text:p text:style-name="P5"/>
      <text:p text:style-name="P6"/>
      <text:p text:style-name="P7"><text:s/>Oggetto: Democrazia partecipata – Proposta di destinazione fondi<text:s/></text:p>
      <text:p text:style-name="P8">IL/LA SOTTOSCRITTO/A COGNOME: _____________________________________ NOME __________________________________, NATO/A A ____________________ IL _________________________ E RESIDENTE A POLLINA IN VIA ________________________________N._____<text:s/></text:p>
      <text:p text:style-name="P9">FACENDO SEGUITO ALL'AVVISO PUBBLICO<text:s/>AVENTE AD<text:s/>OGGETTO:<text:s/>“COINVOLGIMENTO DELLA CITTADINANZA<text:s/>PER LA SCELTA DI AZIONI DI INTERESSE COMUNE”</text:p>
      <text:p text:style-name="P10"><text:span text:style-name="T11">PROPONE</text:span><text:span text:style-name="T12"><text:s/>ALLA S.V. DI UTILIZZARE LA SOMMA DI EURO<text:s/></text:span><text:span text:style-name="T13">11.519,41</text:span><text:span text:style-name="T14"><text:s/>PER LA SEGUENTE FINALITA' (indicare come l’Amministrazione Comunale dovrà utilizzare le somme, allegando possibilmente preventivi di spesa o una relazione di massima): ____________________________________________________________________</text:span><text:span text:style-name="T15">_________________________</text:span><text:span text:style-name="T16">____________________________________</text:span><text:span text:style-name="T17">_______________________________</text:span><text:span text:style-name="T18">______________________________________</text:span><text:span text:style-name="T19">_______________________________</text:span><text:span text:style-name="T20">______________________________________</text:span><text:span text:style-name="T21">_______________________________</text:span><text:span text:style-name="T22">_____________________________________</text:span><text:span text:style-name="T23">_______________________________</text:span><text:span text:style-name="T24">_____________________________________________</text:span><text:span text:style-name="T25">________________________</text:span><text:span text:style-name="T26">______________________________________</text:span><text:span text:style-name="T27">_______________________________</text:span><text:span text:style-name="T28">________________________________________________________DATA ________________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FIRMA<text:s/></text:span></text:p>
      <text:p text:style-name="P35"><text:span text:style-name="T36">Allegare copia di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Musumeci</meta:initial-creator>
    <dc:creator>vincenzo la franca</dc:creator>
    <meta:creation-date>2022-10-05T11:17:00Z</meta:creation-date>
    <dc:date>2022-10-05T11:17:00Z</dc:date>
    <meta:print-date>2019-08-22T09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