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e" style:list-style-name="LFO1" style:family="paragraph"/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list-style-name="LFO1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1.5743in" style:use-optimal-column-width="false"/>
    </style:style>
    <style:style style:name="TableColumn42" style:family="table-column">
      <style:table-column-properties style:column-width="1.280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9" style:family="table">
      <style:table-properties style:width="6.9895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nutotabella" style:family="paragraph">
      <style:paragraph-properties style:snap-to-layout-grid="false" fo:text-align="center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 fo:text-align="center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nutotabella" style:family="paragraph">
      <style:paragraph-properties style:snap-to-layout-grid="false" fo:text-align="center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 fo:text-align="center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Contenutotabella" style:family="paragraph">
      <style:paragraph-properties style:snap-to-layout-grid="false" fo:text-align="center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utotabella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totabella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totabella" style:family="paragraph">
      <style:paragraph-properties style:snap-to-layout-grid="false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nutotabella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Contenutotabella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Contenutotabella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nutotabella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style:snap-to-layout-grid="false"/>
    </style:style>
    <style:style style:name="P1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/>
    </style:style>
    <style:style style:name="P143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47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-asian="SymbolMT" fo:font-size="11pt" style:font-size-asian="11pt" style:font-size-complex="11pt"/>
    </style:style>
    <style:style style:name="T14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-asian="SymbolMT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-asian="SymbolMT" fo:font-size="11pt" style:font-size-asian="11pt" style:font-size-complex="11pt"/>
    </style:style>
    <style:style style:name="T15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7" style:parent-style-name="Car.predefinitoparagrafo" style:family="text">
      <style:text-properties style:font-name-asian="SymbolMT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-asian="Times New Roman" fo:font-size="11pt" style:font-size-asian="11pt" style:font-size-complex="11pt"/>
    </style:style>
    <style:style style:name="P160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61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style:font-name-asian="Times New Roma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style:font-name-asian="Times New Roman" fo:font-size="11pt" style:font-size-asian="11pt" style:font-size-complex="11pt"/>
    </style:style>
    <style:style style:name="T165" style:parent-style-name="Car.predefinitoparagrafo" style:family="text">
      <style:text-properties style:font-name-asian="Times New Roman" fo:font-size="11pt" style:font-size-asian="11pt" style:font-size-complex="11pt"/>
    </style:style>
    <style:style style:name="T1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-asian="Times New Roman" fo:font-size="11pt" style:font-size-asian="11pt" style:font-size-complex="11pt"/>
    </style:style>
    <style:style style:name="T170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-asian="Times New Roman" fo:font-size="11pt" style:font-size-asian="11pt" style:font-size-complex="11pt"/>
    </style:style>
    <style:style style:name="P172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-asian="Times New Roman" fo:font-size="11pt" style:font-size-asian="11pt" style:font-size-complex="11pt"/>
    </style:style>
    <style:style style:name="T174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P175" style:parent-style-name="Normale" style:list-style-name="LFO3" style:family="paragraph">
      <style:paragraph-properties fo:text-align="justify" fo:text-indent="-0.0076in"/>
    </style:style>
    <style:style style:name="T176" style:parent-style-name="Car.predefinitoparagrafo" style:family="text">
      <style:text-properties style:font-name-asian="Times New Roman" fo:font-size="11pt" style:font-size-asian="11pt" style:font-size-complex="11pt"/>
    </style:style>
    <style:style style:name="T17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Car.predefinitoparagrafo" style:family="text">
      <style:text-properties style:font-name-asian="Times New Roman" fo:font-size="11pt" style:font-size-asian="11pt" style:font-size-complex="11pt"/>
    </style:style>
    <style:style style:name="T180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-asian="Times New Roman" fo:font-size="11pt" style:font-size-asian="11pt" style:font-size-complex="11pt"/>
    </style:style>
    <style:style style:name="T182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83" style:parent-style-name="Car.predefinitoparagrafo" style:family="text">
      <style:text-properties style:font-name-asian="Times New Roman" fo:font-size="11pt" style:font-size-asian="11pt" style:font-size-complex="11pt"/>
    </style:style>
    <style:style style:name="P184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5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86" style:parent-style-name="Car.predefinitoparagrafo" style:family="text">
      <style:text-properties style:font-name-asian="Times New Roman" fo:font-size="11pt" style:font-size-asian="11pt" style:font-size-complex="11pt"/>
    </style:style>
    <style:style style:name="P187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Normale" style:list-style-name="LFO2" style:family="paragraph">
      <style:paragraph-properties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-asian="SymbolMT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-asian="SymbolMT"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 fo:margin-left="0.5in">
        <style:tab-stops/>
      </style:paragraph-properties>
    </style:style>
    <style:style style:name="T199" style:parent-style-name="Car.predefinitoparagrafo" style:family="text">
      <style:text-properties style:font-name-asian="SymbolMT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-asian="Times New Roman" fo:font-size="11pt" style:font-size-asian="11pt" style:font-size-complex="11pt"/>
    </style:style>
    <style:style style:name="P206" style:parent-style-name="Normale" style:family="paragraph">
      <style:paragraph-properties fo:text-align="center"/>
    </style:style>
    <style:style style:name="P207" style:parent-style-name="Normale" style:family="paragraph">
      <style:paragraph-properties fo:text-align="end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-asian="Times New Roman" fo:font-size="11pt" style:font-size-asian="11pt" style:font-size-complex="11pt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AL COMUNE DI POLLINA</text:span></text:p>
      <text:p text:style-name="P4"/>
      <text:p text:style-name="P5"/>
      <text:p text:style-name="P6"><text:span text:style-name="T7">Domanda di partecipazione al Progetto Programma Lotta alla Povertà per l’ammissione al beneficio del "Sostegno Alimentare"‐ Anno 2023</text:span><text:span text:style-name="T8"><text:s/></text:span><text:span text:style-name="T9">-</text:span></text:p>
      <text:p text:style-name="P10"/>
      <text:p text:style-name="P11"><text:span text:style-name="T12">DICHIARAZIONE SOSTITUTIVA DELL'ATTO DI NOTORIETA' A NORMA DEL D.P.R. 445/2000 AI FINI DELL'ATTESTAZIONE DELLE CONDIZIONI DEL NUCLEO FAMILIARE</text:span><text:s/></text:p>
      <text:p text:style-name="P13"/>
      <text:p text:style-name="P14"/>
      <text:p text:style-name="P15">Il/la sottoscritto/a_________________________________________________________________________</text:p>
      <text:p text:style-name="P16">nato/a il_________________ <text:s/>a______________________ residente a Pollina, in via___________________</text:p>
      <text:p text:style-name="P17">Codice Fiscale__________________________________Cellulare _________________________________</text:p>
      <text:p text:style-name="P18"/>
      <text:p text:style-name="P19">avvalendosi delle disposizioni di cui al D.P.R. n. 445/2000 per il rilascio delle dichiarazioni sostitutive di certificazione e di atto di notorietà e consapevole delle sanzioni penali, nel caso di dichiarazioni non veritiere, di formazione o uso di atti falsi, richiamate dall’art. 76 del D.P.R. 445/2000</text:p>
      <text:p text:style-name="P20"/>
      <text:p text:style-name="P21"><text:span text:style-name="T22">CHIEDE</text:span><text:span text:style-name="T23"><text:s/></text:span></text:p>
      <text:p text:style-name="P24"/>
      <text:p text:style-name="P25">di accedere al beneficio per la concessione di “sostegni alimentari" mensili in favore dei nuclei familiari o singoli cittadini residenti nel territorio comunale.<text:s/></text:p>
      <text:p text:style-name="P26"><text:tab/></text:p>
      <text:p text:style-name="P27"><text:span text:style-name="T28"><text:s/></text:span><text:span text:style-name="T29">DICHIARA</text:span></text:p>
      <text:p text:style-name="P30"/>
      <text:list text:style-name="LFO1" text:continue-numbering="true">
        <text:list-item>
          <text:p text:style-name="P31"><text:span text:style-name="T32">di essere residente nel Comune di Pollina da almeno 1 anno</text:span><text:span text:style-name="T33">;</text:span><text:span text:style-name="T34"><text:s/></text:span></text:p>
        </text:list-item>
        <text:list-item>
          <text:p text:style-name="P35"><text:span text:style-name="T36">che alla data della sottoscrizione della domanda il proprio nucleo familiare è così composto:<text:s/></text:span></text:p>
        </text:list-item>
      </text:list>
      <text:p text:style-name="P37">(In presenza di soggetti diversamente abili, è necessario allegare copia della documentazione rilasciata ai sensi della legge 104/92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ognome e nome</text:span></text:p>
          </table:table-cell>
          <table:table-cell table:style-name="TableCell49">
            <text:p text:style-name="P50"><text:span text:style-name="T51">Luogo e data di nascita</text:span></text:p>
          </table:table-cell>
          <table:table-cell table:style-name="TableCell52">
            <text:p text:style-name="P53"><text:span text:style-name="T54">Grado di parentela</text:span></text:p>
          </table:table-cell>
          <table:table-cell table:style-name="TableCell55">
            <text:p text:style-name="P56"><text:span text:style-name="T57">Disoccupazione SI/NO</text:span></text:p>
          </table:table-cell>
          <table:table-cell table:style-name="TableCell58">
            <text:p text:style-name="P59"><text:span text:style-name="T60">Disabilità<text:s/></text:span></text:p>
            <text:p text:style-name="P61"><text:span text:style-name="T62">SI/NO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dichiarante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list text:style-name="LFO2" text:continue-numbering="true">
        <text:list-item>
          <text:p text:style-name="P143"><text:span text:style-name="T144">che alla data della sottoscrizione della domanda è in possesso di<text:s/></text:span><text:span text:style-name="T145">(barrare la casella a fianco la voce che interessa)</text:span><text:span text:style-name="T146">:</text:span></text:p>
        </text:list-item>
      </text:list>
      <text:p text:style-name="P147"><text:span text:style-name="T148">􀀀</text:span><text:span text:style-name="T149"><text:s/></text:span><text:span text:style-name="T150">cittadinanza italiana;</text:span></text:p>
      <text:p text:style-name="P151"><text:span text:style-name="T152">􀀀cittadinanza<text:s/></text:span><text:span text:style-name="T153">di uno Stato aderente all'Unione Europea (specificare) ....….....................…………;</text:span></text:p>
      <text:p text:style-name="P154"><text:span text:style-name="T155">􀀀</text:span><text:span text:style-name="T156"><text:s/></text:span><text:span text:style-name="T157">cittadinanza<text:s/></text:span><text:span text:style-name="T158">di uno Stato non aderente all'Unione Europea e di essere munito di permesso di soggiorno o di carta di soggiorno ai sensi del D.Lgs. 286/98, così come modificato dalla Legge <text:s/>n.189/02<text:s/></text:span><text:span text:style-name="T159"><text:s/>(specificare) ___________________________________________;</text:span></text:p>
      <text:p text:style-name="P160"/>
      <text:list text:style-name="LFO2" text:continue-numbering="true">
        <text:list-item>
          <text:p text:style-name="P161"><text:span text:style-name="T162">che alla data<text:s/></text:span><text:span text:style-name="T163">della sottoscrizione della domanda<text:s/></text:span><text:span text:style-name="T164">il proprio nucleo familiare risulta essere monogenitoriale per presenza di un unico genitore nel nucleo familiare per una delle seguenti<text:s/></text:span><text:soft-page-break/><text:span text:style-name="T165">situazioni: stato di vedovanza, morte, separazione, divorzio, irreperibilità certificata, mancato riconoscimento del figlio da parte di uno dei due genitori comprovato da apposita documentazione</text:span><text:span text:style-name="T166"><text:s/>(barrare la voce che interessa)</text:span><text:span text:style-name="T167">:</text:span><text:span text:style-name="T168"><text:s/>O</text:span><text:span text:style-name="T169"><text:s/>si <text:s/></text:span><text:span text:style-name="T170">O</text:span><text:span text:style-name="T171"><text:s/>no</text:span></text:p>
        </text:list-item>
        <text:list-item>
          <text:p text:style-name="P172"><text:span text:style-name="T173">che l'ISEE, in corso di validità, ammonta ad € ________________________</text:span><text:span text:style-name="T174">;</text:span></text:p>
        </text:list-item>
      </text:list>
      <text:list text:style-name="LFO3" text:continue-numbering="true">
        <text:list-item>
          <text:p text:style-name="P175"><text:span text:style-name="T176">che nessun componente del nucleo familiare beneficia delle misure di sostegno pubblico al reddito (Reddito di Cittadinanza, Servizio Civico etc)<text:s/></text:span><text:span text:style-name="T177">(barrare la voce che interessa)</text:span><text:span text:style-name="T178">:</text:span><text:span text:style-name="T179"><text:s/></text:span><text:span text:style-name="T180">O</text:span><text:span text:style-name="T181"><text:s/>si <text:s/></text:span><text:span text:style-name="T182">O</text:span><text:span text:style-name="T183"><text:s/>no;</text:span></text:p>
        </text:list-item>
        <text:list-item>
          <text:p text:style-name="P184"><text:span text:style-name="T185">che vive in un’abitazione: □ di proprietà; □ in affitto con canone di locazione mensile □ in comodato d’uso</text:span><text:span text:style-name="T186"><text:s/></text:span></text:p>
        </text:list-item>
        <text:list-item>
          <text:p text:style-name="P187"><text:span text:style-name="T188">di essere consapevole che la compilazione esatta della domanda di partecipazione e il possesso dei requisiti debitamente provati con la documentazione richiesta è condizione indispensabile all’ammissione ed all'inserimento in graduato</text:span>ria;</text:p>
        </text:list-item>
      </text:list>
      <text:list text:style-name="LFO2" text:continue-numbering="true">
        <text:list-item>
          <text:p text:style-name="P189">di allegare alla presente domanda la seguente documentazione pena l’esclusione (barrare la casella a fianco al documento che si allega):</text:p>
        </text:list-item>
      </text:list>
      <text:p text:style-name="P190"><text:span text:style-name="T191">􀀀</text:span><text:span text:style-name="T192"><text:s/></text:span><text:span text:style-name="T193">fotocopia del documento di identità in corso di validità del richiedente;<text:s/></text:span></text:p>
      <text:p text:style-name="P194"><text:span text:style-name="T195">􀀀</text:span><text:span text:style-name="T196"><text:s/></text:span><text:span text:style-name="T197">attestazione ISEE e Dichiarazione Sostitutiva Unica ISEE in corso di validità;</text:span></text:p>
      <text:p text:style-name="P198"><text:span text:style-name="T199">􀀀</text:span><text:span text:style-name="T200">eventuale copia della documentazione rilasciata ai sensi della legge 104/92);</text:span></text:p>
      <text:p text:style-name="P201"/>
      <text:p text:style-name="P202"/>
      <text:p text:style-name="P203"><text:tab/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204">Pollina,<text:s/><text:span text:style-name="T205">___/___/2023</text:span></text:p>
      <text:p text:style-name="P206"><text:s text:c="103"/>FIRMA</text:p>
      <text:p text:style-name="P207">________________________</text:p>
      <text:p text:style-name="P208"/>
      <text:p text:style-name="P209">Autorizzo espressamente il trattamento dei miei dati personali ai sensi del D.Lgs. 30 giugno</text:p>
      <text:p text:style-name="P210">2003, n. 196 es.m.i., D,Lgs. 101/2018 e del GDPR 2016/679.</text:p>
      <text:p text:style-name="P211">Pollina,<text:s/><text:span text:style-name="T212">___/___/2023</text:span></text:p>
      <text:p text:style-name="P213"/>
      <text:p text:style-name="P214"><text:s text:c="122"/>FIRMA</text:p>
      <text:p text:style-name="P215"><text:s text:c="100"/>_____________________________</text:p>
      <text:p text:style-name="P216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vincenzo la franca</dc:creator>
    <meta:creation-date>2023-02-06T11:12:00Z</meta:creation-date>
    <dc:date>2023-02-06T11:12:00Z</dc:date>
    <meta:print-date>2023-02-06T08:5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4" meta:character-count="4375" meta:row-count="31" meta:non-whitespace-character-count="3729"/>
  </office:meta>
</office:document-meta>
</file>