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Default" style:family="paragraph">
      <style:paragraph-properties fo:text-align="center" fo:text-indent="0.4916in"/>
    </style:style>
    <style:style style:name="T4" style:parent-style-name="Car.predefinitoparagrafo" style:family="text">
      <style:text-properties style:font-name="Calibri" style:font-name-complex="Calibri" style:font-style-complex="italic"/>
    </style:style>
    <style:style style:name="T5" style:parent-style-name="Car.predefinitoparagrafo" style:family="text">
      <style:text-properties style:font-name="Calibri" style:font-name-complex="Calibri" style:font-style-complex="italic"/>
    </style:style>
    <style:style style:name="T6" style:parent-style-name="Car.predefinitoparagrafo" style:family="text">
      <style:text-properties style:font-name="Calibri" style:font-name-complex="Calibri" style:font-style-complex="italic"/>
    </style:style>
    <style:style style:name="P7" style:parent-style-name="Normale" style:family="paragraph">
      <style:paragraph-properties fo:text-align="center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Default" style:family="paragraph">
      <style:paragraph-properties fo:text-align="justify"/>
      <style:text-properties style:font-name="Calibri" style:font-name-complex="Calibri"/>
    </style:style>
    <style:style style:name="P9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7" style:parent-style-name="Default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8" style:parent-style-name="Default" style:family="paragraph">
      <style:paragraph-properties fo:text-align="justify"/>
      <style:text-properties style:font-name="Calibri" style:font-name-complex="Calibri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T23" style:parent-style-name="Car.predefinitoparagrafo" style:family="text">
      <style:text-properties style:font-name-complex="Calibri" style:language-asian="it" style:country-asian="I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Car.predefinitoparagrafo" style:family="text">
      <style:text-properties style:font-name="Calibri" style:font-name-complex="Calibri" style:font-style-complex="italic"/>
    </style:style>
    <style:style style:name="P35" style:parent-style-name="Default" style:family="paragraph">
      <style:paragraph-properties fo:text-align="justify"/>
      <style:text-properties style:font-name="Calibri" style:font-name-complex="Calibri"/>
    </style:style>
    <style:style style:name="P36" style:parent-style-name="Default" style:family="paragraph">
      <style:paragraph-properties fo:text-align="justify"/>
      <style:text-properties style:font-name="Calibri" style:font-name-complex="Calibri"/>
    </style:style>
    <style:style style:name="P37" style:parent-style-name="Default" style:family="paragraph">
      <style:paragraph-properties fo:text-align="justify"/>
      <style:text-properties style:font-name="Calibri" style:font-name-complex="Calibri"/>
    </style:style>
    <style:style style:name="P38" style:parent-style-name="Default" style:family="paragraph">
      <style:paragraph-properties fo:text-align="justify"/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Default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Normale" style:family="paragraph">
      <style:paragraph-properties fo:text-align="center">
        <style:tab-stops>
          <style:tab-stop style:type="left" style:position="4.1458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Default" style:family="paragraph">
      <style:paragraph-properties fo:text-align="justify" fo:margin-bottom="0.0138in" fo:line-height="115%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Default" style:family="paragraph">
      <style:paragraph-properties fo:text-align="justify" fo:margin-bottom="0.0138in" fo:line-height="115%"/>
      <style:text-properties style:font-name="Calibri" style:font-name-complex="Calibri"/>
    </style:style>
    <style:style style:name="P63" style:parent-style-name="Default" style:family="paragraph">
      <style:paragraph-properties fo:text-align="justify" fo:margin-bottom="0.0138in" fo:line-height="115%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Default" style:family="paragraph">
      <style:paragraph-properties fo:text-align="justify" fo:margin-bottom="0.0138in" fo:line-height="115%"/>
      <style:text-properties style:font-name="Calibri" style:font-name-complex="Calibri"/>
    </style:style>
    <style:style style:name="P73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 fo:margin-bottom="0.0138in" fo:margin-left="0.2958in" fo:text-indent="-0.0986in">
        <style:tab-stops/>
      </style:paragraph-properties>
      <style:text-properties style:font-name="Calibri" style:font-name-complex="Calibri"/>
    </style:style>
    <style:style style:name="P90" style:parent-style-name="Default" style:family="paragraph">
      <style:paragraph-properties fo:text-align="justify"/>
      <style:text-properties style:font-name="Calibri" style:font-name-complex="Calibri"/>
    </style:style>
    <style:style style:name="P91" style:parent-style-name="Default" style:family="paragraph">
      <style:paragraph-properties fo:text-align="justify"/>
      <style:text-properties style:font-name="Calibri" style:font-name-complex="Calibri"/>
    </style:style>
    <style:style style:name="P92" style:parent-style-name="Default" style:family="paragraph">
      <style:paragraph-properties fo:text-align="center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Default" style:family="paragraph">
      <style:paragraph-properties fo:text-align="justify"/>
      <style:text-properties style:font-name="Calibri" style:font-name-complex="Calibri"/>
    </style:style>
    <style:style style:name="P98" style:parent-style-name="Default" style:family="paragraph">
      <style:paragraph-properties fo:text-align="justify"/>
      <style:text-properties style:font-name="Calibri"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/>
    </style:style>
    <style:style style:name="P100" style:parent-style-name="Default" style:family="paragraph">
      <style:paragraph-properties fo:text-align="justify"/>
      <style:text-properties style:font-name="Calibri" style:font-name-complex="Calibri"/>
    </style:style>
    <style:style style:name="P101" style:parent-style-name="Default" style:family="paragraph">
      <style:paragraph-properties fo:text-align="justify"/>
      <style:text-properties style:font-name="Calibri" style:font-name-complex="Calibri"/>
    </style:style>
    <style:style style:name="P102" style:parent-style-name="Normale" style:family="paragraph">
      <style:paragraph-properties style:text-autospace="none" fo:text-align="justify" fo:margin-bottom="0in" fo:line-height="100%"/>
    </style:style>
    <style:style style:name="T103" style:parent-style-name="Car.predefinitoparagrafo" style:family="text">
      <style:text-properties style:font-name-complex="Calibri" fo:font-style="italic" style:font-style-asian="italic"/>
    </style:style>
    <style:style style:name="T104" style:parent-style-name="Car.predefinitoparagrafo" style:family="text">
      <style:text-properties style:font-name-complex="Calibri" fo:font-style="italic" style:font-style-asian="italic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-complex="Calibri" fo:font-style="italic" style:font-style-asian="italic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08" style:parent-style-name="Car.predefinitoparagrafo" style:family="text">
      <style:text-properties style:font-name-complex="Calibri" fo:font-style="italic" style:font-style-asian="italic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-complex="Calibri" fo:font-style="italic" style:font-style-asian="italic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-complex="Calibri" fo:font-style="italic" style:font-style-asian="italic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-complex="Calibri" fo:font-style="italic" style:font-style-asian="italic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-complex="Calibri" fo:font-style="italic" style:font-style-asian="italic"/>
    </style:style>
    <style:style style:name="P117" style:parent-style-name="Default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 fo:margin-bottom="0.0138in"/>
      <style:text-properties style:font-name="Calibri" style:font-name-complex="Calibri"/>
    </style:style>
    <style:style style:name="P123" style:parent-style-name="Default" style:family="paragraph">
      <style:paragraph-properties fo:text-align="justify"/>
      <style:text-properties style:font-name="Calibri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complex="Calibri"/>
    </style:style>
    <style:style style:name="P125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Allegato “A” – Manifestazione di interesse</text:p>
      <text:p text:style-name="Default"/>
      <text:p text:style-name="P3"><text:span text:style-name="T4"><text:s text:c="39"/></text:span><text:span text:style-name="T5">Comune di<text:s/></text:span><text:span text:style-name="T6">POLLINA</text:span></text:p>
      <text:p text:style-name="P7"><text:s text:c="43"/><text:s text:c="25"/>Presso<text:s/>Ufficio Protocollo<text:s/>e/o indirizzo di posta elettronica<text:s/></text:p>
      <text:p text:style-name="P8"/>
      <text:p text:style-name="P9"><text:span text:style-name="T10">OGGETTO: MANIFESTAZIONE DI INTERESSE<text:s/></text:span><text:span text:style-name="T11">VOLTO<text:s/></text:span><text:span text:style-name="T12">ALLA COSTITUZIONE DI UNA COMUNITÀ ENERGETICA RINNOVABILE NEL TERRITORIO COMUN</text:span><text:span text:style-name="T13">AL</text:span><text:span text:style-name="T14">E</text:span><text:span text:style-name="T15">.<text:s/></text:span></text:p>
      <text:p text:style-name="P16">In caso di persone fisiche<text:s/></text:p>
      <text:p text:style-name="P17"/>
      <text:p text:style-name="P18">Il/lasottoscritto/..................................................................................................................... nato/a a ............................................................................................................... il ............................................<text:s/></text:p>
      <text:p text:style-name="P19">residente in ........................................................................., Via ............................................... n. ......<text:s/></text:p>
      <text:p text:style-name="P20">PEC ……………………………………………… email …………………………………………………………………………………….…<text:s/></text:p>
      <text:p text:style-name="P21">Telefono ………………………………………………………………………………………………………………………………………..</text:p>
      <text:p text:style-name="P22"><text:span text:style-name="T23"><draw:frame draw:z-index="251663360" draw:id="id0" draw:style-name="a0" draw:name="Casella di testo 2" text:anchor-type="paragraph" svg:x="0.05556in" svg:y="0.33889in" svg:width="0.16111in" svg:height="0.10417in" style:rel-width="scale" style:rel-height="scale"><draw:text-box><text:p text:style-name="P24">DICHIARA:</text:p></draw:text-box><svg:title/><svg:desc/></draw:frame></text:span><text:span text:style-name="T25"><draw:frame draw:z-index="251662336" draw:id="id1" draw:style-name="a1" draw:name="Casella di testo 2" text:anchor-type="paragraph" svg:x="0.05556in" svg:y="0.07431in" svg:width="0.16111in" svg:height="0.10417in" style:rel-width="scale" style:rel-height="scale"><draw:text-box><text:p text:style-name="P26">DICHIARA:</text:p></draw:text-box><svg:title/><svg:desc/></draw:frame></text:span><text:span text:style-name="T27">rientrare tra i soggetti<text:s/></text:span><text:span text:style-name="T28">investito da povertà energetica</text:span><text:span text:style-name="T29">; (*)</text:span></text:p>
      <text:p text:style-name="P30">non rientrare tra i soggetti investito da povertà energetica;<text:s/></text:p>
      <text:p text:style-name="P31"/>
      <text:p text:style-name="P32"><text:span text:style-name="T33">In caso di persone giuridiche</text:span><text:span text:style-name="T34">:<text:s/></text:span></text:p>
      <text:p text:style-name="P35"/>
      <text:p text:style-name="P36">Il/la sottoscritto/a .................................................................................................................. nato/a a ............................................................................................................... il ............................................<text:s/></text:p>
      <text:p text:style-name="P37">residente in ........................................................................., Via ............................................... n. ......<text:s/></text:p>
      <text:p text:style-name="P38">in qualità di ......................................................................................................................................... dell’impresa ......................................................................................................................................... con sede in ........................................................................................................................................... con codice fiscale n. ............................................................................................................................ con partita IVA n. .................................................................................................................................<text:s/></text:p>
      <text:p text:style-name="P39">PEC ……………………………………………… email ……………………………………………………………………………………….</text:p>
      <text:p text:style-name="P40">Telefono ……………………………………………………………………………………………………………………………………..…</text:p>
      <text:p text:style-name="P41"/>
      <text:p text:style-name="P42"><text:span text:style-name="T43">MANIFESTA</text:span></text:p>
      <text:p text:style-name="P44">Il proprio interesse a partecipare alla costituzione di una Comunità Energetica Rinnovabile nel territorio<text:s/>comunale<text:s/>in qualità di:<text:s/></text:p>
      <text:p text:style-name="P45"/>
      <text:p text:style-name="P46"><text:span text:style-name="T47"><draw:frame draw:z-index="251659264" draw:id="id2" draw:style-name="a2" draw:name="Casella di testo 2" text:anchor-type="paragraph" svg:x="0.06667in" svg:y="0.02083in" svg:width="0.16111in" svg:height="0.10417in" style:rel-width="scale" style:rel-height="scale"><draw:text-box><text:p text:style-name="P48">DICHIARA:</text:p></draw:text-box><svg:title/><svg:desc/></draw:frame></text:span><text:span text:style-name="T49"><text:s/>PRODUTTORE<text:s/></text:span></text:p>
      <text:p text:style-name="P50"><text:span text:style-name="T51"><draw:frame draw:z-index="251661312" draw:id="id3" draw:style-name="a3" draw:name="Casella di testo 3" text:anchor-type="paragraph" svg:x="0.06597in" svg:y="0.02917in" svg:width="0.15069in" svg:height="0.10417in" style:rel-width="scale" style:rel-height="scale"><draw:text-box><text:p text:style-name="P52">DICHIARA:</text:p></draw:text-box><svg:title/><svg:desc/></draw:frame></text:span><text:span text:style-name="T53">CONSUMATORE<text:s/></text:span></text:p>
      <text:p text:style-name="P54"/>
      <text:p text:style-name="P55">A tal fine<text:s/>DICHIARA:</text:p>
      <text:p text:style-name="P56"><text:span text:style-name="T57">a)<text:s/></text:span><text:span text:style-name="T58">che<text:s/></text:span><text:span text:style-name="T59">il proprio<text:s/></text:span><text:span text:style-name="T60">codice POD<text:s/></text:span><text:span text:style-name="T61">(riportato sulla bolletta elettrica) è il seguente _________________;<text:s/></text:span></text:p>
      <text:p text:style-name="P62">b)<text:s/>di aver preso visione dell’avviso del Comune di<text:s/>_____________________________;</text:p>
      <text:p text:style-name="P63"><text:span text:style-name="T64">c)<text:s/></text:span><text:span text:style-name="T65">c</text:span><text:span text:style-name="T66">he, nel caso voglia partecipare come PRODUTTORE, detiene o intende realizzare un impianto rinnovabile di ..................... Kw</text:span><text:span text:style-name="T67"><text:s/></text:span><text:span text:style-name="T68"><text:s/>(la<text:s/></text:span><text:span text:style-name="T69">potenza non può essere superiore a 200 kW</text:span><text:span text:style-name="T70">) e/o è entrato<text:s/></text:span><text:soft-page-break/><text:span text:style-name="T71">in esercizio successivamente alla data di entrata in vigore della legge di conversione del Milleproroghe (1 marzo 2020);<text:s/></text:span></text:p>
      <text:p text:style-name="P72">d) Di essere a conoscenza delle regole da rispettare e in particolare che:<text:s/></text:p>
      <text:p text:style-name="P73"><text:span text:style-name="T74">- i</text:span><text:span text:style-name="T75"><text:s/>soggetti partecipanti<text:s/></text:span><text:span text:style-name="T76">condividono<text:s/></text:span><text:span text:style-name="T77">l’energia prodotta utilizzando la rete di distribuzione</text:span><text:span text:style-name="T78"><text:s/></text:span><text:span text:style-name="T79">esistente;<text:s/></text:span></text:p>
      <text:p text:style-name="P80"><text:span text:style-name="T81">- l’</text:span><text:span text:style-name="T82">energia condivisa<text:s/></text:span><text:span text:style-name="T83">è pari al valore minimo, in ciascun periodo orario, tra l’energia elettrica prodotta e immessa in rete dagli impianti a fonti rinnovabili e l’energia elettrica prelevata dall’insieme dei clienti finali associati;<text:s/></text:span></text:p>
      <text:p text:style-name="P84"><text:span text:style-name="T85">-<text:s/></text:span><text:span text:style-name="T86">l’energia è condivisa per l</text:span><text:span text:style-name="T87">‘autoconsumo istantaneo</text:span><text:span text:style-name="T88">, che può avvenire anche attraverso sistemi di accumulo;<text:s/></text:span></text:p>
      <text:p text:style-name="P89">-<text:s/>i punti di prelievo dei consumatori e i punti di immissione degli impianti sono ubicati su reti elettriche di bassa tensione sottese, alla data di creazione dell’associazione, alla medesima<text:s/>cabina di trasformazione MT/BT;<text:s/></text:p>
      <text:p text:style-name="P90">e) di essere a conoscenza che la presente richiesta, non costituisce proposta contrattuale e non vincola in alcun modo il Comune di<text:s/>__________________, che sarà<text:s/>libero di interrompere in qualsiasi momento, per ragioni di sua esclusiva competenza, il procedimento avviato, senza che i soggetti richiedenti possano vantare alcuna pretesa;<text:s/></text:p>
      <text:p text:style-name="P91"/>
      <text:p text:style-name="P92"><text:span text:style-name="T93">AUTORIZZA</text:span></text:p>
      <text:p text:style-name="P94"/>
      <text:p text:style-name="P95">il Comune di<text:s/>__________________<text:s/>al trattamento dei dati personali (POD), in conformità alla vigente normativa sulla “data protection” (Regolamento Europeo sulla protezione dei dati personali n. 679/2016, cd. “GDPR” e D. Lgs. n. 196/2003, cd. “Codice Privacy”, come novellato dal D. Lgs. n. 101/2018).<text:s/></text:p>
      <text:p text:style-name="P96"/>
      <text:p text:style-name="P97"/>
      <text:p text:style-name="P98">Data ........................................ firma ..................................................................<text:s/></text:p>
      <text:p text:style-name="P99"/>
      <text:p text:style-name="P100"/>
      <text:p text:style-name="P101"/>
      <text:p text:style-name="P102"><text:span text:style-name="T103">(*)</text:span><text:span text:style-name="T104">Per attestare tale situazione occorre fare riferimento a quanto indicato dall' Osservatorio Europeo della Povertà Energetica (EPOV), il quale indica quattro diversi indicatori primari per misurare la povertà energetica, ossia il<text:s/></text:span><text:span text:style-name="T105">consumo energetico troppo basso,<text:s/></text:span><text:span text:style-name="T106">la<text:s/></text:span><text:span text:style-name="T107">quota di reddito dedicata alla<text:s/></text:span><text:span text:style-name="T108">spesa energetica troppo elevata</text:span><text:span text:style-name="T109">,<text:s/></text:span><text:span text:style-name="T110">il<text:s/></text:span><text:span text:style-name="T111">ritardo nel pagamento delle bollette<text:s/></text:span><text:span text:style-name="T112">e l’</text:span><text:span text:style-name="T113">incapacità di mantenere la casa adeguatamente calda<text:s/></text:span><text:span text:style-name="T114">d’inverno (o fredda d’estate), collegata alla<text:s/></text:span><text:span text:style-name="T115">presenza di gravi problemi di qualità dell’abitazione</text:span><text:span text:style-name="T116">, come perdite dal tetto, umidità nei pavimenti, nei muri o nelle fondamenta, muffe e funghi alle finestre.</text:span></text:p>
      <text:p text:style-name="P117"/>
      <text:p text:style-name="P118"/>
      <text:p text:style-name="P119"/>
      <text:p text:style-name="P120"/>
      <text:p text:style-name="P121">Si allegano:<text:s/></text:p>
      <text:p text:style-name="P122">- documento di identità del richiedente;<text:s/></text:p>
      <text:p text:style-name="P123">- copia dell’ultima fattura per la fornitura di energia.<text:s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nna</meta:initial-creator>
    <dc:creator>vincenzo la franca</dc:creator>
    <meta:creation-date>2023-02-13T09:30:00Z</meta:creation-date>
    <dc:date>2023-02-13T09:30:00Z</dc:date>
    <meta:print-date>2023-02-07T11:02:00Z</meta:print-date>
    <meta:template xlink:href="Normal.dotm" xlink:type="simple"/>
    <meta:editing-cycles>2</meta:editing-cycles>
    <meta:editing-duration>PT120S</meta:editing-duration>
    <meta:document-statistic meta:page-count="2" meta:paragraph-count="10" meta:word-count="813" meta:character-count="5439" meta:row-count="38" meta:non-whitespace-character-count="4636"/>
  </office:meta>
</office:document-meta>
</file>