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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□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style:text-autospace="none" fo:text-align="end"/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12" style:parent-style-name="Titolo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4" style:parent-style-name="Car.predefinitoparagrafo" style:family="text">
      <style:text-properties style:font-name="Calibri" style:font-name-complex="Calibri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6" style:parent-style-name="Titolo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fo:font-style="italic" style:font-style-asian="italic" fo:color="#000000" fo:background-color="#FFFF00"/>
    </style:style>
    <style:style style:name="P18" style:parent-style-name="Normale" style:family="paragraph">
      <style:paragraph-properties style:text-autospace="none" fo:text-align="justify" fo:margin-left="4.2333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00" fo:background-color="#FFFF00"/>
    </style:style>
    <style:style style:name="P19" style:parent-style-name="Normale" style:family="paragraph">
      <style:paragraph-properties style:text-autospace="none" fo:text-align="end" fo:margin-left="4.2333in">
        <style:tab-stops/>
      </style:paragraph-properties>
      <style:text-properties style:font-name="Calibri" style:font-name-complex="Calibri" fo:font-weight="bold" style:font-weight-asian="bold" fo:font-style="italic" style:font-style-asian="italic" fo:color="#000000"/>
    </style:style>
    <style:style style:name="P20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1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2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3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4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5" style:parent-style-name="Stile1" style:family="paragraph">
      <style:paragraph-properties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26" style:parent-style-name="Stile1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P27" style:parent-style-name="Titolo" style:family="paragraph">
      <style:paragraph-properties fo:text-align="justify"/>
      <style:text-properties style:font-name="Calibri" style:font-name-complex="Calibri" fo:font-weight="normal" style:font-weight-asian="normal"/>
    </style:style>
    <style:style style:name="P28" style:parent-style-name="Stile1" style:family="paragraph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Stile1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P35" style:parent-style-name="Normale" style:list-style-name="LFO14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anguage-asian="it" style:country-asian="IT" fo:hyphenate="false"/>
    </style:style>
    <style:style style:name="P36" style:parent-style-name="Normale" style:list-style-name="LFO14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Car.predefinitoparagrafo" style:family="text">
      <style:text-properties style:font-name="Calibri" style:font-name-complex="Calibri" style:language-asian="it" style:country-asian="IT"/>
    </style:style>
    <style:style style:name="T38" style:parent-style-name="Car.predefinitoparagrafo" style:family="text">
      <style:text-properties style:font-name="Calibri" style:font-name-complex="Calibri" style:language-asian="it" style:country-asian="IT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style:language-asian="it" style:country-asian="IT"/>
    </style:style>
    <style:style style:name="P41" style:parent-style-name="Normale" style:list-style-name="LFO14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anguage-asian="it" style:country-asian="IT" fo:hyphenate="false"/>
    </style:style>
    <style:style style:name="P42" style:parent-style-name="Default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Normale" style:list-style-name="LFO14" style:family="paragraph">
      <style:paragraph-properties style:text-autospace="none"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language-asian="it" style:country-asian="IT" fo:hyphenate="false"/>
    </style:style>
    <style:style style:name="P45" style:parent-style-name="Normale" style:list-style-name="LFO14" style:family="paragraph">
      <style:paragraph-properties style:text-autospace="none"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T47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T48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T49" style:parent-style-name="Car.predefinitoparagrafo" style:family="text">
      <style:text-properties style:font-name="Calibri" style:font-name-complex="Calibri" style:language-asian="it" style:country-asian="IT"/>
    </style:style>
    <style:style style:name="T50" style:parent-style-name="Car.predefinitoparagrafo" style:family="text">
      <style:text-properties style:font-name="Calibri" style:font-name-complex="Calibri" style:language-asian="it" style:country-asian="IT"/>
    </style:style>
    <style:style style:name="T51" style:parent-style-name="Car.predefinitoparagrafo" style:family="text">
      <style:text-properties style:font-name="Calibri" style:font-name-complex="Calibri" style:language-asian="it" style:country-asian="IT"/>
    </style:style>
    <style:style style:name="T52" style:parent-style-name="Car.predefinitoparagrafo" style:family="text">
      <style:text-properties style:font-name="Calibri" style:font-name-complex="Calibri" style:language-asian="it" style:country-asian="IT"/>
    </style:style>
    <style:style style:name="P53" style:parent-style-name="Normale" style:list-style-name="LFO14" style:family="paragraph">
      <style:paragraph-properties style:text-autospace="none"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style:language-asian="it" style:country-asian="IT" fo:hyphenate="false"/>
    </style:style>
    <style:style style:name="P54" style:parent-style-name="Stile1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Stile1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ile1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ile1" style:family="paragraph">
      <style:paragraph-properties fo:text-align="center" fo:margin-top="0.0833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ile1" style:family="paragraph">
      <style:paragraph-properties fo:margin-top="0.0833in" fo:margin-bottom="0.0833in" fo:margin-left="0.5in">
        <style:tab-stops>
          <style:tab-stop style:type="left" style:position="-0.3027in"/>
        </style:tab-stops>
      </style:paragraph-properties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Car.predefinitoparagrafo" style:family="text"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Car.predefinitoparagrafo" style:family="text">
      <style:text-properties style:font-name="Calibri" style:font-name-complex="Calibri"/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Normale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complex="Calibri" fo:hyphenate="false"/>
    </style:style>
    <style:style style:name="P69" style:parent-style-name="Stile1" style:family="paragraph">
      <style:paragraph-properties fo:margin-top="0.0833in" fo:margin-bottom="0.0833in" fo:margin-left="0.5in">
        <style:tab-stops>
          <style:tab-stop style:type="left" style:position="-0.3027in"/>
        </style:tab-stops>
      </style:paragraph-properties>
    </style:style>
    <style:style style:name="T70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Normale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complex="Calibri"/>
    </style:style>
    <style:style style:name="P77" style:parent-style-name="Normale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Stile1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0" style:parent-style-name="Stile1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91" style:parent-style-name="Stile1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92" style:parent-style-name="Stile1" style:family="paragraph">
      <style:paragraph-properties fo:margin-bottom="0.0555in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93" style:parent-style-name="Stile1" style:family="paragraph">
      <style:paragraph-properties fo:margin-bottom="0.0555in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94" style:parent-style-name="Stile1" style:family="paragraph">
      <style:paragraph-properties fo:margin-bottom="0.0555in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95" style:parent-style-name="Stile1" style:family="paragraph">
      <style:paragraph-properties fo:margin-bottom="0.0555in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96" style:parent-style-name="Stile1" style:family="paragraph">
      <style:paragraph-properties fo:margin-bottom="0.0555in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97" style:parent-style-name="Stile1" style:family="paragraph">
      <style:paragraph-properties fo:margin-bottom="0.0555in" fo:line-height="150%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complex="Calibri"/>
    </style:style>
    <style:style style:name="P98" style:parent-style-name="Stile1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9" style:parent-style-name="Stile1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e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="Calibri" style:font-name-complex="Calibri" fo:hyphenate="false"/>
    </style:style>
    <style:style style:name="P101" style:parent-style-name="Stile1" style:list-style-name="LFO30" style:family="paragraph">
      <style:paragraph-properties>
        <style:tab-stops>
          <style:tab-stop style:type="left" style:position="-0.1062in"/>
        </style:tab-stops>
      </style:paragraph-properties>
      <style:text-properties style:font-name="Calibri" style:font-name-complex="Calibri" style:language-asian="it" style:country-asian="IT"/>
    </style:style>
    <style:style style:name="P102" style:parent-style-name="Stile1" style:list-style-name="LFO30" style:family="paragraph">
      <style:paragraph-properties>
        <style:tab-stops>
          <style:tab-stop style:type="left" style:position="-0.1062in"/>
        </style:tab-stops>
      </style:paragraph-properties>
      <style:text-properties style:font-name="Calibri" style:font-name-complex="Calibri" style:language-asian="it" style:country-asian="IT"/>
    </style:style>
    <style:style style:name="P103" style:parent-style-name="Stile1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complex="Calibri" style:letter-kerning="true" style:language-asian="it" style:country-asian="IT"/>
    </style:style>
    <style:style style:name="P104" style:parent-style-name="Stile1" style:family="paragraph">
      <style:paragraph-properties>
        <style:tab-stops>
          <style:tab-stop style:type="left" style:position="0.3937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106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107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108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T109" style:parent-style-name="Car.predefinitoparagrafo" style:family="text">
      <style:text-properties style:font-name="Calibri" style:font-name-complex="Calibri" style:letter-kerning="true" style:language-asian="it" style:country-asian="IT"/>
    </style:style>
    <style:style style:name="P110" style:parent-style-name="Stile1" style:family="paragraph">
      <style:text-properties style:font-name="Calibri" style:font-name-complex="Calibri" fo:letter-spacing="-0.0013in"/>
    </style:style>
    <style:style style:name="P111" style:parent-style-name="Stile1" style:family="paragraph">
      <style:text-properties style:font-name="Calibri" style:font-name-complex="Calibri" fo:letter-spacing="-0.0013in"/>
    </style:style>
    <style:style style:name="P112" style:parent-style-name="Stile1" style:family="paragraph">
      <style:text-properties style:font-name="Calibri" style:font-name-complex="Calibri"/>
    </style:style>
    <style:style style:name="P113" style:parent-style-name="Stile1" style:family="paragraph">
      <style:text-properties style:font-name="Calibri" style:font-name-complex="Calibri"/>
    </style:style>
    <style:style style:name="P114" style:parent-style-name="Stile1" style:family="paragraph">
      <style:paragraph-properties fo:text-align="center" fo:margin-left="2.6583in">
        <style:tab-stops/>
      </style:paragraph-properties>
      <style:text-properties style:font-name="Calibri" style:font-name-complex="Calibri" fo:font-style="italic" style:font-style-asian="italic"/>
    </style:style>
    <style:style style:name="T115" style:parent-style-name="Car.predefinitoparagrafo" style:family="text">
      <style:text-properties style:font-name="Calibri" style:font-name-complex="Calibri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.<text:s/>“A”<text:s/>- Domanda di partecipazione</text:p>
      <text:p text:style-name="P9"/>
      <text:p text:style-name="P10"/>
      <text:p text:style-name="P11">BANDO<text:s/>PUBBLICO</text:p>
      <text:p text:style-name="P12"><text:span text:style-name="T13">Per l’assegnazione delle risorse previste dal “Fondo di sostegno ai comuni marginali” per l’annualità 202</text:span><text:span text:style-name="T14">2</text:span><text:span text:style-name="T15">.<text:s/></text:span></text:p>
      <text:p text:style-name="P16"/>
      <text:p text:style-name="P17"/>
      <text:p text:style-name="P18"/>
      <text:p text:style-name="P19">Comune di<text:s/>Pollina</text:p>
      <text:p text:style-name="P20"/>
      <text:p text:style-name="P21">Il/la sottoscritto/a<text:s/><text:tab/></text:p>
      <text:p text:style-name="P22">nato/a a<text:s/>__________________________<text:s/><text:s/>(__) il<text:s/>__________,<text:s/>C.F.<text:s/><text:tab/><text:s text:c="2"/></text:p>
      <text:p text:style-name="P23">e residente a<text:s/>________________________<text:s/>(__) <text:s/>via<text:s/>________________________________ n.<text:s/><text:tab/><text:s/></text:p>
      <text:p text:style-name="P24">tel_______________________mail___________________________________________________<text:s/></text:p>
      <text:p text:style-name="P25">PEC __________________________________,<text:s/>mail _____________________________________</text:p>
      <text:p text:style-name="P26">CHIEDE</text:p>
      <text:p text:style-name="P27">di<text:s/>partecipare al<text:s/>Bando Pubblico per l’assegnazione delle risorse previste dal “Fondo di sostegno ai comuni marginali” per l’annualità 2021.<text:s/></text:p>
      <text:p text:style-name="P28"/>
      <text:p text:style-name="Stile1"><text:span text:style-name="T29">A<text:s/></text:span><text:span text:style-name="T30">tal fine,<text:s/></text:span><text:span text:style-name="T31">ai sensi e per gli effetti degli artt. 38, 39, 46, 47 e 76 del<text:s/></text:span><text:span text:style-name="T32">D.P.R. 28 dicembre 2000, n. 445, consapevole che<text:s/></text:span><text:span text:style-name="T33">le dichiarazioni mendaci, la falsità negli atti e l’uso di atti falsi sono punite ai sensi del Codice penale e delle leggi speciali in materia, sotto la propria responsabilità,</text:span></text:p>
      <text:p text:style-name="P34">DICHIARA</text:p>
      <text:list text:style-name="LFO14" text:continue-numbering="true">
        <text:list-item>
          <text:p text:style-name="P35">di essere cittadino/a italiano/a o di uno degli Stati membri della Comunità Europea;</text:p>
        </text:list-item>
        <text:list-item>
          <text:p text:style-name="P36"><text:span text:style-name="T37">di godere dei diritti civili e politici</text:span><text:span text:style-name="T38"><text:s/></text:span><text:span text:style-name="T39">e non essere stato escluso dall’elettorato politico attivo</text:span><text:span text:style-name="T40">;</text:span></text:p>
        </text:list-item>
        <text:list-item>
          <text:p text:style-name="P41">di non avere riportato condanne penali e non avere procedimenti penali pendenti a proprio carico;</text:p>
        </text:list-item>
        <text:list-item>
          <text:p text:style-name="P42"><text:span text:style-name="T43">di non essere stato interdetto dai pubblici uffici in base a sentenza passata in giudicato;</text:span></text:p>
        </text:list-item>
        <text:list-item>
          <text:p text:style-name="P44">di accettare senza riserva, avendone presa piena conoscenza, tutte le disposizioni e condizioni indicate nel<text:s/>richiamato Bando pubblico;<text:s/></text:p>
        </text:list-item>
        <text:list-item>
          <text:p text:style-name="P45"><text:span text:style-name="T46">di essere informato, ai sensi e per gli effetti di cui<text:s/></text:span><text:span text:style-name="T47">al Reg. UE 2016/679,<text:s/></text:span><text:span text:style-name="T48">che i dati personali raccolti saranno trattati, anche con strumenti informatici,<text:s/></text:span><text:span text:style-name="T49">per le sole finalità inerenti la procedura di cui<text:s/></text:span><text:span text:style-name="T50">al</text:span><text:span text:style-name="T51"><text:s/>Bando<text:s/></text:span><text:span text:style-name="T52">di che trattasi;<text:s/></text:span></text:p>
        </text:list-item>
        <text:list-item>
          <text:p text:style-name="P53">che le informazioni contenute nella domanda di partecipazione<text:s/>e in altra eventuale documentazione presentata<text:s/>in allegato alla<text:s/>presente<text:s/>domanda corrispondono a verità;<text:s/></text:p>
        </text:list-item>
      </text:list>
      <text:p text:style-name="P54"><text:s/></text:p>
      <text:p text:style-name="P55"/>
      <text:p text:style-name="P56"/>
      <text:soft-page-break/>
      <text:p text:style-name="P57">CHIEDE</text:p>
      <text:p text:style-name="P58"><text:span text:style-name="T59"><draw:frame draw:z-index="251656704" draw:id="id0" draw:style-name="a1" draw:name="Text Box 2" text:anchor-type="paragraph" svg:x="0.31667in" svg:y="0.04583in" svg:width="0.13542in" svg:height="0.15625in" style:rel-width="scale" style:rel-height="scale"><draw:text-box><text:p text:style-name="Normale"/></draw:text-box><svg:title/><svg:desc/></draw:frame></text:span><text:span text:style-name="T60"><text:s/></text:span><text:span text:style-name="T61">Categoria</text:span><text:span text:style-name="T62"><text:s/>a):</text:span><text:span text:style-name="T63"><text:s/></text:span><text:span text:style-name="T64">l’erogazione di un contributo a fondo perduto<text:s/></text:span><text:span text:style-name="T65">per l’adeguamento di immobili appartenenti al patrimonio disponibile del comune e sito in Via ________, da concedere in</text:span><text:span text:style-name="T66"><text:s/>comodato d'uso gratuito per l'apertura di attività ____________________ (indicare se</text:span><text:span text:style-name="T67">;<text:s/></text:span></text:p>
      <text:p text:style-name="P68"/>
      <text:p text:style-name="P69"><text:span text:style-name="T70"><draw:frame draw:z-index="251657728" draw:id="id1" draw:style-name="a2" draw:name="Text Box 8" text:anchor-type="paragraph" svg:x="0.31667in" svg:y="0.10556in" svg:width="0.13542in" svg:height="0.15625in" style:rel-width="scale" style:rel-height="scale"><draw:text-box><text:p text:style-name="Normale"/></draw:text-box><svg:title/><svg:desc/></draw:frame></text:span><text:span text:style-name="T71">Categoria b):</text:span><text:span text:style-name="T72"><text:s/>la concessione di un contributo per l'avvio <text:s/>dell’attività _______</text:span><text:span text:style-name="T73">__________ (</text:span><text:span text:style-name="T74"><text:s/>indicare se trattasi di attività commerciale, artigianale o agricola), <text:s/>attraverso un'unità operativa ubicata nel territorio comunale, ovvero per <text:s/>intraprendere <text:s/>nuove attività economiche nel suddetto territorio <text:s text:c="2"/>comunale e per un importo di _____________ euro</text:span><text:span text:style-name="T75">, pari al 75% delle spese che verranno sostenute al netto dell’IVA;<text:s/></text:span></text:p>
      <text:p text:style-name="P76"/>
      <text:p text:style-name="P77"><text:span text:style-name="T78"><draw:frame draw:z-index="251658752" draw:id="id2" draw:style-name="a3" draw:name="Text Box 9" text:anchor-type="paragraph" svg:x="0.31667in" svg:y="0.03056in" svg:width="0.13542in" svg:height="0.15625in" style:rel-width="scale" style:rel-height="scale"><draw:text-box><text:p text:style-name="Normale"/></draw:text-box><svg:title/><svg:desc/></draw:frame></text:span><text:span text:style-name="T79">Categoria c):</text:span><text:span text:style-name="T80"><text:s text:c="2"/>la concessione di un contributo<text:s/></text:span><text:span text:style-name="T81">per il<text:s/></text:span><text:span text:style-name="T82">trasferi</text:span><text:span text:style-name="T83">mento della<text:s/></text:span><text:span text:style-name="T84">propria residenza e dimora abituale ne</text:span><text:span text:style-name="T85">l Comune,<text:s/></text:span><text:span text:style-name="T86">a titolo di concorso per le spese di acquisto e di ristrutturazione di immobili da destinare ad abitazione principale<text:s/></text:span><text:span text:style-name="T87">e nel<text:s/></text:span><text:span text:style-name="T88">limite di 5.000,00 euro.</text:span></text:p>
      <text:p text:style-name="P89"/>
      <text:p text:style-name="P90">Precisa<text:s/>che,<text:s/>le comunicazioni riguardanti l’assegnazione dei contributi concernenti<text:s/>il Bando<text:s/>in parola,<text:s/>siano inoltrate ai seguenti recapiti:</text:p>
      <text:p text:style-name="P91"/>
      <text:p text:style-name="P92">Nome<text:s/>________________________________ Cognome<text:s/><text:tab/><text:s/></text:p>
      <text:p text:style-name="P93">via __________________________________________________ n.<text:s/>_______ CAP<text:tab/></text:p>
      <text:p text:style-name="P94">Città _____________________________________________________________ prov.<text:s/><text:tab/><text:s/><text:s text:c="2"/></text:p>
      <text:p text:style-name="P95">Telefono <text:s/>____________________________ Mobile<text:tab/><text:s text:c="3"/></text:p>
      <text:p text:style-name="P96">Email <text:s/><text:tab/><text:s/></text:p>
      <text:p text:style-name="P97">PEC<text:tab/><text:s text:c="3"/></text:p>
      <text:p text:style-name="P98"/>
      <text:p text:style-name="P99">E<text:s/>ALLEGA</text:p>
      <text:p text:style-name="P100"/>
      <text:list text:style-name="LFO30" text:continue-numbering="true">
        <text:list-item>
          <text:p text:style-name="P101">preventivo<text:s/>dei costi da sostenere<text:s/>.<text:s/></text:p>
        </text:list-item>
        <text:list-item>
          <text:p text:style-name="P102">composizione del nucleo familiare (per la categoria c)).<text:s/></text:p>
        </text:list-item>
      </text:list>
      <text:p text:style-name="P103"/>
      <text:p text:style-name="P104"><text:span text:style-name="T105">Si allega infine,<text:s/></text:span><text:span text:style-name="T106">copia, leggibile e non autenticata, di un proprio documento di identità (fronte</text:span><text:span text:style-name="T107"><text:s/></text:span><text:span text:style-name="T108">e retro) in corso di validità all’atto di presentazione della<text:s/></text:span><text:span text:style-name="T109">domanda.</text:span></text:p>
      <text:p text:style-name="P110"/>
      <text:p text:style-name="P111"/>
      <text:p text:style-name="P112">________________________, lì ___________</text:p>
      <text:p text:style-name="P113"/>
      <text:p text:style-name="P114">Firma<text:s/>digitale<text:s/>o<text:s/>autografa<text:s/><text:s/></text:p>
      <text:p text:style-name="Stile1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text-align="justify" style:line-height-at-least="0.1666in" fo:text-indent="0.2756in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-0.0013in" fo:hyphenate="false"/>
    </style:style>
    <style:style style:name="Stile1" style:display-name="Stile1" style:family="paragraph" style:parent-style-name="Normale">
      <style:paragraph-properties style:text-autospace="none" fo:text-align="justify"/>
      <style:text-properties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language-asian="ar" style:country-asian="SA"/>
    </style:style>
    <style:style style:name="Rimandonotadichiusura" style:display-name="Rimando nota di chiusur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Elencoacolori-Colore1" style:display-name="Elenco a colori - Colore 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4916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style:style style:name="WW_CharLFO1LVL1" style:family="text">
      <style:text-properties style:font-name="Star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fo:font-weight="bold" style:font-weight-asian="bold" fo:font-size="12pt" style:font-size-asian="12pt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fo:font-weight="bold" style:font-weight-asian="bold" fo:font-size="12pt" style:font-size-asian="12pt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fo:font-weight="bold" style:font-weight-asian="bold" fo:font-size="12pt" style:font-size-asian="12pt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style:font-name="StarSymbol" style:font-name-complex="Times New Roman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28pt" style:font-size-asian="2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NewRomanPSMT" style:font-name-asian="Calibri" style:font-name-complex="TimesNewRomanPSM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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□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PSM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4" style:family="table-column">
      <style:table-column-properties style:column-width="6.4736in" style:use-optimal-column-width="false"/>
    </style:style>
    <style:style style:name="Table3" style:family="table">
      <style:table-properties style:width="6.4736in" fo:margin-left="0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OiaeaeiYiio2" style:family="paragraph">
      <style:paragraph-properties fo:widows="2" fo:orphans="2" fo:text-align="start"/>
      <style:text-properties fo:font-style="normal" style:font-style-asian="normal" fo:font-size="7.5pt" style:font-size-asian="7.5pt" style:font-size-complex="7.5pt" fo:language="it" fo:country="IT"/>
    </style:style>
    <style:style style:name="P8" style:parent-style-name="Pièdipagina" style:family="paragraph">
      <style:paragraph-properties fo:line-height="100%" fo:margin-right="0.2479in" fo:text-indent="0in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text:span text:style-name="Numeropagina">/</text:span><text:span text:style-name="Numeropagina"><text:page-count>2</text:page-count></text:span></text:p></draw:text-box></draw:frame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</dc:title>
    <dc:subject/>
    <meta:initial-creator>Carlotta</meta:initial-creator>
    <dc:creator>vincenzo La Franca</dc:creator>
    <meta:creation-date>2023-06-07T12:59:00Z</meta:creation-date>
    <dc:date>2023-06-07T12:59:00Z</dc:date>
    <meta:print-date>2020-06-18T11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635" meta:row-count="25" meta:non-whitespace-character-count="3099"/>
  </office:meta>
</office:document-meta>
</file>