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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□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style:text-autospace="none" fo:text-align="end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10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12" style:parent-style-name="Titolo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Titolo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5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6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7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8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9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20" style:parent-style-name="Stile1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P21" style:parent-style-name="Normale" style:list-style-name="LFO39" style:family="paragraph">
      <style:paragraph-properties fo:widows="0" fo:orphans="0" style:text-autospace="none" fo:text-align="justify" fo:margin-top="0.0416in" fo:margin-bottom="0.0416in"/>
      <style:text-properties style:font-name="Calibri" style:font-name-complex="Calibri"/>
    </style:style>
    <style:style style:name="P22" style:parent-style-name="Normale" style:list-style-name="LFO36" style:family="paragraph">
      <style:paragraph-properties fo:widows="0" fo:orphans="0" style:text-autospace="none" fo:text-align="justify" fo:margin-top="0.0416in" fo:margin-bottom="0.0416in"/>
    </style:style>
    <style:style style:name="T2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Paragrafoelenco" style:list-style-name="LFO38" style:family="paragraph">
      <style:paragraph-properties style:text-autospace="none" fo:text-align="justify" fo:margin-bottom="0in" fo:line-height="100%"/>
    </style:style>
    <style:style style:name="T27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text-align="justify" fo:margin-top="0.0416in" fo:margin-bottom="0.0416in" fo:margin-left="0.5in">
        <style:tab-stops/>
      </style:paragraph-properties>
      <style:text-properties style:font-name="Calibri" style:font-name-complex="Calibri"/>
    </style:style>
    <style:style style:name="P31" style:parent-style-name="Normale" style:list-style-name="LFO39" style:family="paragraph">
      <style:paragraph-properties fo:widows="0" fo:orphans="0" style:text-autospace="none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left="0.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3" style:parent-style-name="Stile1" style:family="paragraph">
      <style:paragraph-properties>
        <style:tab-stops>
          <style:tab-stop style:type="left" style:position="0.3937in"/>
        </style:tab-stops>
      </style:paragraph-properties>
    </style:style>
    <style:style style:name="T34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35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36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37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38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39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P40" style:parent-style-name="Stile1" style:family="paragraph">
      <style:text-properties style:font-name="Calibri" style:font-name-complex="Calibri" fo:letter-spacing="-0.0013in"/>
    </style:style>
    <style:style style:name="P41" style:parent-style-name="Stile1" style:family="paragraph">
      <style:text-properties style:font-name="Calibri" style:font-name-complex="Calibri" fo:letter-spacing="-0.0013in"/>
    </style:style>
    <style:style style:name="P42" style:parent-style-name="Stile1" style:family="paragraph">
      <style:text-properties style:font-name="Calibri" style:font-name-complex="Calibri"/>
    </style:style>
    <style:style style:name="P43" style:parent-style-name="Stile1" style:family="paragraph">
      <style:text-properties style:font-name="Calibri" style:font-name-complex="Calibri"/>
    </style:style>
    <style:style style:name="P44" style:parent-style-name="Stile1" style:family="paragraph">
      <style:paragraph-properties fo:text-align="center" fo:margin-left="2.6583in">
        <style:tab-stops/>
      </style:paragraph-properties>
      <style:text-properties style:font-name="Calibri" style:font-name-complex="Calibri" fo:font-style="italic" style:font-style-asian="italic"/>
    </style:style>
    <style:style style:name="T45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.<text:s/>“C”<text:s/>–<text:s/>Richiesta di anticipazione<text:s/></text:p>
      <text:p text:style-name="P9"/>
      <text:p text:style-name="P10"/>
      <text:p text:style-name="P11">BANDO PUBBLICO</text:p>
      <text:p text:style-name="P12">Per l’assegnazione delle risorse previste dal “Fondo di sostegno ai comuni marginali” per l’annualità 2022.<text:s/></text:p>
      <text:p text:style-name="P13"/>
      <text:p text:style-name="P14"/>
      <text:p text:style-name="P15">Il/la sottoscritto/a<text:s/><text:tab/></text:p>
      <text:p text:style-name="P16">nato/a a<text:s/>__________________________<text:s/><text:s/>(__) il<text:s/>__________,<text:s/>C.F.<text:s/><text:tab/><text:s text:c="2"/></text:p>
      <text:p text:style-name="P17">e residente a<text:s/>________________________<text:s/>(__) <text:s/>via<text:s/>________________________________ n.<text:s/><text:tab/><text:s/></text:p>
      <text:p text:style-name="P18">tel_______________________mail___________________________________________________<text:s/></text:p>
      <text:p text:style-name="P19">PEC __________________________________,<text:s/>email<text:s/>_________________________</text:p>
      <text:p text:style-name="P20">CHIEDE</text:p>
      <text:list text:style-name="LFO39" text:continue-numbering="true">
        <text:list-item>
          <text:p text:style-name="P21">Che gli venga erogata la prima quota di contributo pari ad euro _________<text:s/></text:p>
        </text:list-item>
      </text:list>
      <text:list text:style-name="LFO36" text:continue-numbering="true">
        <text:list-item>
          <text:p text:style-name="P22"><text:span text:style-name="T23">a<text:s/></text:span><text:span text:style-name="T24">titolo di anticipazione</text:span><text:span text:style-name="T25"><text:s/>ed in tal senso si allega polizza fidejussoria, pari al 40% del contributo assegnato;<text:s/></text:span></text:p>
        </text:list-item>
      </text:list>
      <text:list text:style-name="LFO38" text:continue-numbering="true">
        <text:list-item>
          <text:p text:style-name="P26"><text:span text:style-name="T27">a stato di avanzamento</text:span><text:span text:style-name="T28">, a fronte di un ammontare di spesa sostenuta non inferiore al 40% e non superiore all’80% del totale delle spese ammissibili. In tal senso si allega l</text:span><text:span text:style-name="T29">’Elenco riepilogativo delle spese sostenute sottoscritto dal legale rappresentante del beneficiario (Allegato “E”).</text:span></text:p>
        </text:list-item>
      </text:list>
      <text:p text:style-name="P30"/>
      <text:list text:style-name="LFO39" text:continue-numbering="true">
        <text:list-item>
          <text:p text:style-name="P31">Che la predetta quota di contributo<text:s/>gli venga accreditata sul C/C intestato a<text:s/>________________________________________________<text:s/>,<text:s/>intrattenuto presso __________________________, ed avente le seguenti Coordinate bancarie e/o postali: _________________________<text:s/></text:p>
        </text:list-item>
      </text:list>
      <text:p text:style-name="P32"/>
      <text:p text:style-name="P33"><text:span text:style-name="T34">Si allega</text:span><text:span text:style-name="T35">,<text:s/></text:span><text:span text:style-name="T36">copia, leggibile e non autenticata, di un proprio documento di identità (fronte</text:span><text:span text:style-name="T37"><text:s/></text:span><text:span text:style-name="T38">e retro) in corso di validità all’atto di presentazione della<text:s/></text:span><text:span text:style-name="T39">richiesta.<text:s/></text:span></text:p>
      <text:p text:style-name="P40"/>
      <text:p text:style-name="P41"/>
      <text:p text:style-name="P42">________________________, lì ___________</text:p>
      <text:p text:style-name="P43"/>
      <text:p text:style-name="P44">Firma<text:s/>digitale<text:s/></text:p>
      <text:p text:style-name="Stile1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text-align="justify" style:line-height-at-least="0.1666in" fo:text-indent="0.2756in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-0.0013in" fo:hyphenate="false"/>
    </style:style>
    <style:style style:name="Stile1" style:display-name="Stile1" style:family="paragraph" style:parent-style-name="Normale">
      <style:paragraph-properties style:text-autospace="none" fo:text-align="justify"/>
      <style:text-properties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language-asian="ar" style:country-asian="SA"/>
    </style:style>
    <style:style style:name="Rimandonotadichiusura" style:display-name="Rimando nota di chiusur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Elencoacolori-Colore1" style:display-name="Elenco a colori - Colore 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1" text:start-numbering-at="document" text:footnotes-position="section"/>
    <style:style style:name="WW_CharLFO1LVL1" style:family="text">
      <style:text-properties style:font-name="StarSymbol" style:font-name-complex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fo:font-weight="bold" style:font-weight-asian="bold" fo:font-size="12pt" style:font-size-asian="12pt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fo:font-weight="bold" style:font-weight-asian="bold" fo:font-size="12pt" style:font-size-asian="12pt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fo:font-weight="bold" style:font-weight-asian="bold" fo:font-size="12pt" style:font-size-asian="12pt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style:font-name="StarSymbol" style:font-name-complex="Times New Roman"/>
    </style:style>
    <style:style style:name="WW_CharLFO13LVL2" style:family="text">
      <style:text-properties style:font-name="Times New Roman" style:font-name-complex="Times New Roman" fo:font-weight="normal" style:font-weight-asian="normal" fo:font-style="normal" style:font-style-asian="normal" fo:font-size="28pt" style:font-size-asian="2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NewRomanPSMT" style:font-name-asian="Calibri" style:font-name-complex="TimesNewRomanPSM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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□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4" style:family="table-column">
      <style:table-column-properties style:column-width="6.4736in" style:use-optimal-column-width="false"/>
    </style:style>
    <style:style style:name="Table3" style:family="table">
      <style:table-properties style:width="6.4736in" fo:margin-left="0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OiaeaeiYiio2" style:family="paragraph">
      <style:paragraph-properties fo:widows="2" fo:orphans="2" fo:text-align="start"/>
      <style:text-properties fo:font-style="normal" style:font-style-asian="normal" fo:font-size="7.5pt" style:font-size-asian="7.5pt" style:font-size-complex="7.5pt" fo:language="it" fo:country="IT"/>
    </style:style>
    <style:style style:name="P8" style:parent-style-name="Pièdipagina" style:family="paragraph">
      <style:paragraph-properties fo:line-height="100%" fo:margin-right="0.2479in" fo:text-indent="0in"/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text:span text:style-name="Numeropagina">/</text:span><text:span text:style-name="Numeropagina"><text:page-count>1</text:page-count></text:span></text:p></draw:text-box></draw:frame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</table:table-row>
        </table:table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</dc:title>
    <dc:subject/>
    <meta:initial-creator>Carlotta</meta:initial-creator>
    <dc:creator>vincenzo La Franca</dc:creator>
    <meta:creation-date>2023-06-07T13:00:00Z</meta:creation-date>
    <dc:date>2023-06-07T13:00:00Z</dc:date>
    <meta:print-date>2020-06-18T11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9" meta:row-count="10" meta:non-whitespace-character-count="1252"/>
  </office:meta>
</office:document-meta>
</file>