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text-properties fo:font-weight="bold" style:font-weight-asian="bold"/>
    </style:style>
    <style:style style:name="P5" style:parent-style-name="Paragrafoelenco" style:list-style-name="LFO1" style:family="paragraph"/>
    <style:style style:name="P6" style:parent-style-name="Paragrafoelenco" style:list-style-name="LFO1" style:family="paragraph"/>
    <style:style style:name="P7" style:parent-style-name="Normale" style:family="paragraph">
      <style:paragraph-properties fo:margin-left="0.4923in">
        <style:tab-stops/>
      </style:paragraph-properties>
    </style:style>
    <style:style style:name="T8" style:parent-style-name="Car.predefinitoparagrafo" style:family="text">
      <style:text-properties style:font-name="Symbol" style:font-name-asian="Symbol" style:font-name-complex="Symbol"/>
    </style:style>
    <style:style style:name="T9" style:parent-style-name="Car.predefinitoparagrafo" style:family="text">
      <style:text-properties style:font-name="Symbol" style:font-name-asian="Symbol" style:font-name-complex="Symbol"/>
    </style:style>
    <style:style style:name="T10" style:parent-style-name="Car.predefinitoparagrafo" style:family="text">
      <style:text-properties style:font-name="Symbol" style:font-name-asian="Symbol" style:font-name-complex="Symbol"/>
    </style:style>
    <style:style style:name="T11" style:parent-style-name="Car.predefinitoparagrafo" style:family="text">
      <style:text-properties style:font-name="Symbol" style:font-name-asian="Symbol" style:font-name-complex="Symbol"/>
    </style:style>
    <style:style style:name="T12" style:parent-style-name="Car.predefinitoparagrafo" style:family="text">
      <style:text-properties style:font-weight-complex="bold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style:font-name="Times New Roman" style:font-name-complex="Times New Roman" style:font-weight-complex="bold"/>
    </style:style>
    <style:style style:name="P15" style:parent-style-name="Normale" style:family="paragraph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Paragrafoelenco" style:list-style-name="LFO2" style:family="paragraph"/>
    <style:style style:name="P18" style:parent-style-name="Normale" style:family="paragraph">
      <style:text-properties fo:font-weight="bold" style:font-weight-asian="bold"/>
    </style:style>
  </office:automatic-styles>
  <office:body>
    <office:text text:use-soft-page-breaks="true">
      <text:p text:style-name="P1">Allegato A</text:p>
      <text:p text:style-name="Normale"/>
      <text:p text:style-name="P2">All’Ufficio dei Servizi Sociali del Comune di Pollina</text:p>
      <text:p text:style-name="P3"/>
      <text:p text:style-name="P4">Oggetto: richiesta ammissione al servizio di assistenza<text:s/>domiciliare leggera per anziani</text:p>
      <text:p text:style-name="Normale">Il/La sottoscritto/a _____________________________________, nato/a a ________________ (Prov. ____), residente a Pollina (PA), via ________________________________ n. _____, Codice Fiscale _______________________________, telefono ____________________, cellulare ____________________</text:p>
      <text:p text:style-name="Normale">manifesta l'interesse a fruire del servizio di assistenza domiciliare leggera per anziani</text:p>
      <text:list text:style-name="LFO1" text:continue-numbering="true">
        <text:list-item>
          <text:p text:style-name="P5">per se stesso/a</text:p>
        </text:list-item>
        <text:list-item>
          <text:p text:style-name="P6">per il/la sig./ra ___________________________________nato/a a ________________ (Prov. ___), residente a Pollina (PA), via ___________________________________, n. ____, Codice Fiscale _________________________________________</text:p>
        </text:list-item>
      </text:list>
      <text:p text:style-name="P7">Indicare grado di parentela:<text:s/><text:span text:style-name="T8"></text:span><text:s/>marito/moglie;<text:s/><text:span text:style-name="T9"></text:span><text:s/>genitore; <text:s/><text:span text:style-name="T10"></text:span><text:s/>figlio/a;<text:s/><text:span text:style-name="T11"></text:span><text:s/>altro (specificare_________)</text:p>
      <text:p text:style-name="Normale"><text:span text:style-name="T12">Indicare</text:span><text:span text:style-name="T13"><text:s/>i servizi che si richiedono:<text:s/></text:span><text:span text:style-name="T14">○ assistenza al domicilio ○ attività di supporto esterno ○ attività di socializzazione e integrazione</text:span></text:p>
      <text:p text:style-name="P15"/>
      <text:p text:style-name="Normale"><text:span text:style-name="T16">Allega</text:span><text:s/>alla presente:</text:p>
      <text:list text:style-name="LFO2" text:continue-numbering="true">
        <text:list-item>
          <text:p text:style-name="P17">fotocopia di un documento di identità in corso di validità e eventualmente del soggetto per il quale si richiede l'assistenza.</text:p>
        </text:list-item>
      </text:list>
      <text:p text:style-name="P18">Autorizza</text:p>
      <text:p text:style-name="Normale">il Comune di Pollina al trattamento dei dati rilasciati, esclusivamente per l'espletamento del servizio di assistenza domiciliare, ai sensi del D. Lgs. 196/2003 "Codice in materia di protezione dei dati personali" e ss.mm.ii. con le modalità indicate nell'Avviso pubblico.</text:p>
      <text:p text:style-name="Normale"/>
      <text:p text:style-name="Normale">_________________, lì ___/___/________<text:tab/><text:tab/><text:tab/><text:tab/><text:tab/><text:tab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daco</meta:initial-creator>
    <dc:creator>vincenzo la franca</dc:creator>
    <meta:creation-date>2023-06-30T10:43:00Z</meta:creation-date>
    <dc:date>2023-06-30T10:43:00Z</dc: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93" meta:row-count="10" meta:non-whitespace-character-count="1272"/>
  </office:meta>
</office:document-meta>
</file>