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627cm"/>
    </style:style>
    <style:style style:name="Tabella1.C" style:family="table-column">
      <style:table-column-properties style:column-width="5.641cm"/>
    </style:style>
    <style:style style:name="Tabella1.1" style:family="table-row">
      <style:table-row-properties style:min-row-height="0.088cm" style:use-optimal-row-height="false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7.011cm" fo:margin-left="0.097cm" table:align="left"/>
    </style:style>
    <style:style style:name="Tabella2.A" style:family="table-column">
      <style:table-column-properties style:column-width="1.062cm"/>
    </style:style>
    <style:style style:name="Tabella2.C" style:family="table-column">
      <style:table-column-properties style:column-width="1.064cm"/>
    </style:style>
    <style:style style:name="Tabella2.P" style:family="table-column">
      <style:table-column-properties style:column-width="1.07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P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top="0cm" fo:margin-bottom="0cm" fo:line-height="100%" fo:text-align="center" style:justify-single-word="false" fo:break-before="page"/>
      <style:text-properties style:font-name-complex="Arial Narrow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font-name-complex="Arial Narrow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text-transform="uppercase" fo:font-weight="bold" style:font-weight-asian="bold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margin-left="0.106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 Narrow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>
        <style:tab-stops>
          <style:tab-stop style:position="11.721cm"/>
        </style:tab-stops>
      </style:paragraph-properties>
      <style:text-properties fo:text-transform="uppercas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721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11.721cm"/>
        </style:tab-stops>
      </style:paragraph-properties>
      <style:text-properties fo:text-transform="uppercase" fo:font-weight="bold" style:font-weight-asian="bold"/>
    </style:style>
    <style:style style:name="P13" style:family="paragraph" style:parent-style-name="Standard">
      <style:paragraph-properties fo:margin-left="-1cm" fo:margin-right="0cm" fo:margin-top="0cm" fo:margin-bottom="0cm" fo:line-height="100%" fo:text-align="end" style:justify-single-word="false" fo:text-indent="0cm" style:auto-text-indent="false">
        <style:tab-stops>
          <style:tab-stop style:position="11.721cm"/>
        </style:tab-stops>
      </style:paragraph-properties>
      <style:text-properties fo:text-transform="uppercase" fo:font-weight="bold" style:font-weight-asian="bold"/>
    </style:style>
    <style:style style:name="P14" style:family="paragraph" style:parent-style-name="Standard">
      <style:paragraph-properties fo:margin-top="0cm" fo:margin-bottom="0.101cm" fo:line-height="150%" fo:text-align="justify" style:justify-single-word="false"/>
    </style:style>
    <style:style style:name="P15" style:family="paragraph" style:parent-style-name="Table_20_Contents">
      <style:paragraph-properties fo:margin-top="0cm" fo:margin-bottom="0.101cm" fo:line-height="150%"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423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WW_5f_CharLFO4LVL1" text:bullet-char="✔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✔">
        <style:list-level-properties/>
        <style:text-properties style:font-name="Star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</table:table-row>
      </table:table>
      <text:p text:style-name="P5"/>
      <text:p text:style-name="P8">allegato A</text:p>
      <text:p text:style-name="P9">Domanda Di Erogazione Contributo Spese Sostenute Per La Mensa Scolastica – Scuola Dell’infanzia Anno Scolastico 2022/2023</text:p>
      <text:p text:style-name="P12"><text:tab/></text:p>
      <text:p text:style-name="P13"><text:tab/> <text:s text:c="11"/>al sig. sindaco</text:p>
      <text:p text:style-name="P13"><text:s text:c="110"/>del comune di pollina</text:p>
      <text:p text:style-name="P13"/>
      <text:p text:style-name="P14">Il/la sottoscritto/a ________________________________________________________ nato/a a ___________________________________ (____) il ___/___/_____</text:p>
      <text:p text:style-name="P14">Codice Fiscale: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 table:number-columns-repeated="2"/>
        <table:table-column table:style-name="Tabella2.C"/>
        <table:table-column table:style-name="Tabella2.A"/>
        <table:table-column table:style-name="Tabella2.C"/>
        <table:table-column table:style-name="Tabella2.A" table:number-columns-repeated="2"/>
        <table:table-column table:style-name="Tabella2.C"/>
        <table:table-column table:style-name="Tabella2.A" table:number-columns-repeated="2"/>
        <table:table-column table:style-name="Tabella2.C"/>
        <table:table-column table:style-name="Tabella2.A"/>
        <table:table-column table:style-name="Tabella2.P"/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P1" office:value-type="string">
            <text:p text:style-name="P15"/>
          </table:table-cell>
        </table:table-row>
      </table:table>
      <text:p text:style-name="P14">e residente a Pollina, Via/Piazza __________________________ n. ________ numero di telefono: _________________________e-mail: _________________________________________________</text:p>
      <text:p text:style-name="P14">nella qualità di ______________________________ (genitore <text:s/>o esercente la responsabilità genitoriale) del minore _______________________________________________ nato/a a ___________________________________________ (____) <text:s/>il ___/___/____ che nell'anno 2022/2023 ha frequentato il <text:s/>____ anno della Scuola dell’Infanzia di ___________________________________</text:p>
      <text:p text:style-name="P10">CHIEDE</text:p>
      <text:p text:style-name="P11">l’erogazione del contributo per il rimborso parziale delle spese sostenute per la mensa scolastica a.s. 2022/2023</text:p>
      <text:p text:style-name="P10">D I C H I A R A</text:p>
      <text:p text:style-name="P11"><text:span text:style-name="Car._20_predefinito_20_paragrafo"><text:span text:style-name="T1">ai sensi degli artt. 46 e 47 del D.</text:span></text:span><text:span text:style-name="Car._20_predefinito_20_paragrafo"><text:span text:style-name="T1">P.R. 28 dicembre 2000, n. 445 “Testo unico delle disposizioni legislative e regolamenti in materia di documentazione amministrativa” <text:s/></text:span></text:span>e consapevole delle sanzioni penali nel caso di dichiarazioni non veritieri e di formazione o uso di atti falsi previste degli articoli 75 e 76 del citato D.P.R. n. 445/2000:</text:p>
      <text:list xml:id="list4977029282674765052" text:style-name="L1">
        <text:list-item>
          <text:p text:style-name="P19">che il proprio figli_ __________________________, ha frequentato <text:s/>la Scuola dell’Infanzia per l’anno scolastico 2022/2023;</text:p>
        </text:list-item>
        <text:list-item>
          <text:p text:style-name="P19">che la spesa sostenuta per l’anno scolastico 2022/2023 ammonta ad €____________</text:p>
        </text:list-item>
        <text:list-item>
          <text:p text:style-name="P19">che il valore ISEE ammonta ad € _______________________, come da allegata attestazione e DSU;</text:p>
        </text:list-item>
        <text:list-item>
          <text:p text:style-name="P19">di non essere destinatario di altri contributi analoghi;</text:p>
        </text:list-item>
      </text:list>
      <text:list xml:id="list1697681800889420159" text:style-name="L2">
        <text:list-item>
          <text:p text:style-name="P20"><text:soft-page-break/>di essere informato, ai sensi e per effetti dell’art. 13 D.L.gs 30 giugno 2003 n. 196 (codice in materia di protezione dei dati personali), che i dati personali raccolti saranno trattati, anche con strumenti informatici, esclusivamente per le finalità previste dal <text:s/>presente contributo.</text:p>
        </text:list-item>
      </text:list>
      <text:p text:style-name="P16">Si <text:s/>allega alla presente istanza la seguente documentazione :</text:p>
      <text:list xml:id="list8423216661492746782" text:style-name="L3">
        <text:list-item>
          <text:p text:style-name="P21">copia DSU (Dichiarazione Sostitutiva Unica) completa di attestazione ISEE, in corso di validità, rilasciata secondo <text:s/>la normativa vigente dal 02-01-2015, valevole per la richiesta di prestazioni sociali agevolate;</text:p>
        </text:list-item>
        <text:list-item>
          <text:p text:style-name="P22">autocertificazione di residenza e stato di famiglia del richiedente;</text:p>
        </text:list-item>
        <text:list-item>
          <text:p text:style-name="P22">codice iban intestato al richiedente;</text:p>
        </text:list-item>
        <text:list-item>
          <text:p text:style-name="P22">fotocopia del documento di riconoscimento e codice fiscale.</text:p>
          <text:p text:style-name="P22"/>
        </text:list-item>
      </text:list>
      <text:p text:style-name="P16">Pollina, ___/___/_____.</text:p>
      <text:p text:style-name="P16"><text:tab/><text:tab/><text:tab/><text:tab/><text:tab/><text:tab/><text:tab/><text:tab/><text:tab/>FIRMA</text:p>
      <text:p text:style-name="P16"/>
      <text:p text:style-name="P16"><text:tab/><text:tab/><text:tab/><text:tab/><text:tab/><text:tab/><text:tab/><text:tab/>_____________________</text:p>
      <text:p text:style-name="P16"/>
      <text:p text:style-name="P17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irizzo_20_HTML" style:display-name="Indirizzo HTML" style:family="paragraph" style:parent-style-name="Standard">
      <style:paragraph-properties fo:margin-top="0cm" fo:margin-bottom="0cm" fo:line-height="100%" fo:hyphenation-ladder-count="no-limit"/>
      <style:text-properties fo:font-style="italic" style:font-name-asian="Times New Roman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3LVL1" style:display-name="WW_CharLFO3LVL1" style:family="text">
      <style:text-properties fo:font-size="10pt" fo:font-weight="bold" style:font-size-asian="10pt" style:font-weight-asian="bold" style:font-size-complex="10pt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✔">
        <style:list-level-properties/>
        <style:text-properties style:font-name="StarSymbol"/>
      </text:list-level-style-bullet>
      <text:list-level-style-bullet text:level="2" text:style-name="WW_5f_CharLFO1LVL2" text:bullet-char="">
        <style:list-level-properties/>
      </text:list-level-style-bullet>
      <text:list-level-style-bullet text:level="3" text:style-name="WW_5f_CharLFO1LVL3" text:bullet-char="">
        <style:list-level-properties/>
      </text:list-level-style-bullet>
      <text:list-level-style-bullet text:level="4" text:style-name="WW_5f_CharLFO1LVL4" text:bullet-char="">
        <style:list-level-properties/>
      </text:list-level-style-bullet>
      <text:list-level-style-bullet text:level="5" text:style-name="WW_5f_CharLFO1LVL5" text:bullet-char="">
        <style:list-level-properties/>
      </text:list-level-style-bullet>
      <text:list-level-style-bullet text:level="6" text:style-name="WW_5f_CharLFO1LVL6" text:bullet-char="">
        <style:list-level-properties/>
      </text:list-level-style-bullet>
      <text:list-level-style-bullet text:level="7" text:style-name="WW_5f_CharLFO1LVL7" text:bullet-char="">
        <style:list-level-properties/>
      </text:list-level-style-bullet>
      <text:list-level-style-bullet text:level="8" text:style-name="WW_5f_CharLFO1LVL8" text:bullet-char="">
        <style:list-level-properties/>
      </text:list-level-style-bullet>
      <text:list-level-style-bullet text:level="9" text:style-name="WW_5f_CharLFO1LVL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tente Windows</meta:initial-creator>
    <meta:creation-date>2019-11-07T11:38:00Z</meta:creation-date>
    <dc:date>2023-09-14T15:06:48.01</dc:date>
    <meta:print-date>2019-11-11T11:49:00Z</meta:print-date>
    <meta:editing-cycles>3</meta:editing-cycles>
    <meta:editing-duration>PT4H24M48S</meta:editing-duration>
    <meta:document-statistic meta:table-count="2" meta:image-count="0" meta:object-count="0" meta:page-count="2" meta:paragraph-count="27" meta:word-count="324" meta:character-count="26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