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text-align="end"/>
    </style:style>
    <style:style style:name="P6" style:parent-style-name="Normale" style:family="paragraph">
      <style:paragraph-properties fo:text-align="end"/>
    </style:style>
    <style:style style:name="P7" style:parent-style-name="Normale" style:family="paragraph">
      <style:paragraph-properties fo:text-align="end"/>
    </style:style>
    <style:style style:name="P8" style:parent-style-name="Normale" style:family="paragraph">
      <style:paragraph-properties fo:text-align="justify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 fo:line-height="200%"/>
    </style:style>
    <style:style style:name="P16" style:parent-style-name="Normale" style:family="paragraph">
      <style:paragraph-properties fo:text-align="center" fo:line-height="200%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justify" fo:line-height="200%"/>
    </style:style>
    <style:style style:name="P20" style:parent-style-name="Normale" style:family="paragraph">
      <style:paragraph-properties fo:text-align="center" fo:line-height="200%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justify" fo:line-height="200%"/>
    </style:style>
    <style:style style:name="P22" style:parent-style-name="Normale" style:family="paragraph">
      <style:paragraph-properties fo:text-align="justify" fo:line-height="200%"/>
    </style:style>
    <style:style style:name="P23" style:parent-style-name="Normale" style:family="paragraph">
      <style:paragraph-properties fo:text-align="justify" fo:line-height="200%"/>
    </style:style>
    <style:style style:name="P24" style:parent-style-name="Normale" style:family="paragraph">
      <style:paragraph-properties fo:text-align="center" fo:line-height="150%"/>
    </style:style>
  </office:automatic-styles>
  <office:body>
    <office:text text:use-soft-page-breaks="true">
      <text:p text:style-name="P1">AL SIGNOR SINDACO DEL COMUNE<text:s/></text:p>
      <text:p text:style-name="P2">DI<text:s/>POLLINA</text:p>
      <text:p text:style-name="P3"/>
      <text:p text:style-name="P4"/>
      <text:p text:style-name="P5">UFFICIO SERVIZI SOCIALI<text:s/></text:p>
      <text:p text:style-name="P6"/>
      <text:p text:style-name="P7"/>
      <text:p text:style-name="P8"><text:span text:style-name="T9">Oggetto: istanz</text:span><text:span text:style-name="T10">a di partecipazione alla “<text:s/></text:span><text:span text:style-name="T11">GIORNATA DELL’ANZIANO</text:span><text:span text:style-name="T12">” del 30 Dicembre 2023 presso il Santuario dello Spirito Santo a Gangi<text:s/></text:span></text:p>
      <text:p text:style-name="P13"/>
      <text:p text:style-name="P14"/>
      <text:p text:style-name="P15">__<text:s/><text:s/>sottoscritt_<text:s/>________________________, nat_ a ___________________________<text:s/>il _____________ e residente in<text:s/>Pollina<text:s/>nella Via _______________________________ n. ________ recapito telefonico________________________<text:s/>,in riferimento all’oggetto ed in relazione all’Avviso Pubblico<text:s/></text:p>
      <text:p text:style-name="P16">CHIEDE</text:p>
      <text:p text:style-name="P17">Di partecipare al viaggio<text:s/><text:span text:style-name="T18">alla “ GIORNATA DELL’ANZIANO” del 30 Dicembre 2023 presso il Santuario dello Spirito Santo a Gangi</text:span></text:p>
      <text:p text:style-name="P19"/>
      <text:p text:style-name="P20">CHIEDE</text:p>
      <text:p text:style-name="P21">Altresì la partecipazione del proprio coniuge<text:s/>___________________________________, nat_ a<text:s/><text:s/>_______________________ residente a Pollina in Via <text:s/>______________________ recapito telefonico __________________________________.</text:p>
      <text:p text:style-name="P22"/>
      <text:p text:style-name="P23">Pollina, ____________________</text:p>
      <text:p text:style-name="P24"><text:s text:c="118"/>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rtf1rtf1rtf1rtf1rtf1rtf1NormalWeb" style:display-name="rtf1 rtf1 rtf1 rtf1 rtf1 rtf1 Normal (Web)" style:family="paragraph" style:parent-style-name="Normale">
      <style:paragraph-properties fo:margin-top="0.0694in" fo:margin-bottom="0.0694in"/>
      <style:text-properties fo:hyphenate="false"/>
    </style:style>
    <style:style style:name="rtf1rtf1rtf1rtf1rtf1rtf1RientrocorpodeltestoCarattere" style:display-name="rtf1 rtf1 rtf1 rtf1 rtf1 rtf1 Rientro corpo del testo Carattere" style:family="text">
      <style:text-properties fo:font-size="12pt" style:font-size-asian="12pt"/>
    </style:style>
    <style:style style:name="rtf1rtf1rtf1rtf1rtf1rtf1BodyTextIndent" style:display-name="rtf1 rtf1 rtf1 rtf1 rtf1 rtf1 Body Text Indent" style:family="paragraph" style:parent-style-name="Normale">
      <style:paragraph-properties fo:text-align="justify" fo:margin-left="1.1666in" fo:text-indent="-1.1666in">
        <style:tab-stops/>
      </style:paragraph-properties>
      <style:text-properties style:font-name="Calibri" style:font-name-asian="Calibri" style:font-name-complex="Times New Roman" style:font-size-complex="11pt" style:language-asian="en" style:country-asian="US" fo:hyphenate="false"/>
    </style:style>
    <style:style style:name="rtf1rtf1rtf1rtf1rtf1rtf1CorpotestoCarattere" style:display-name="rtf1 rtf1 rtf1 rtf1 rtf1 rtf1 Corpo testo Carattere" style:family="text">
      <style:text-properties fo:font-weight="bold" style:font-weight-asian="bold" fo:font-size="12pt" style:font-size-asian="12pt"/>
    </style:style>
    <style:style style:name="rtf1rtf1rtf1rtf1rtf1rtf1BodyText" style:display-name="rtf1 rtf1 rtf1 rtf1 rtf1 rtf1 Body Text" style:family="paragraph" style:parent-style-name="Normale">
      <style:paragraph-properties fo:text-align="justify"/>
      <style:text-properties style:font-name="Calibri" style:font-name-asian="Calibri" style:font-name-complex="Times New Roman" fo:font-weight="bold" style:font-weight-asian="bold" style:font-size-complex="11pt" style:language-asian="en" style:country-asian="US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e</meta:initial-creator>
    <dc:creator>vincenzo La Franca</dc:creator>
    <meta:creation-date>2023-12-19T09:09:00Z</meta:creation-date>
    <dc:date>2023-12-19T09:09:00Z</dc:date>
    <meta:print-date>2023-12-04T11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