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e" style:list-style-name="LFO1" style:family="paragraph"/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list-style-name="LFO1" style:family="paragraph">
      <style:paragraph-properties fo:text-align="justify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1.7722in" style:use-optimal-column-width="false"/>
    </style:style>
    <style:style style:name="TableColumn42" style:family="table-column">
      <style:table-column-properties style:column-width="1.5743in" style:use-optimal-column-width="false"/>
    </style:style>
    <style:style style:name="TableColumn43" style:family="table-column">
      <style:table-column-properties style:column-width="1.280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9895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Contenutotabella" style:family="paragraph">
      <style:paragraph-properties style:snap-to-layout-grid="false" fo:text-align="center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nutotabella" style:family="paragraph">
      <style:paragraph-properties style:snap-to-layout-grid="false" fo:text-align="center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nutotabella" style:family="paragraph">
      <style:paragraph-properties style:snap-to-layout-grid="false" fo:text-align="center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Contenutotabella" style:family="paragraph">
      <style:paragraph-properties style:snap-to-layout-grid="false" fo:text-align="center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Contenutotabella" style:family="paragraph">
      <style:paragraph-properties style:snap-to-layout-grid="false" fo:text-align="center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Contenutotabella" style:family="paragraph">
      <style:paragraph-properties style:snap-to-layout-grid="false" fo:text-align="center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Contenutotabella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Contenutotabella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nutotabella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nutotabella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totabella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style:snap-to-layout-grid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Contenutotabella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ntenutotabella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nutotabella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nutotabella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nutotabella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/>
    </style:style>
    <style:style style:name="P146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50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-asian="SymbolMT" fo:font-size="11pt" style:font-size-asian="11pt" style:font-size-complex="11pt"/>
    </style:style>
    <style:style style:name="T15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style:font-name-asian="SymbolMT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Normale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-asian="SymbolMT" fo:font-size="11pt" style:font-size-asian="11pt" style:font-size-complex="11pt"/>
    </style:style>
    <style:style style:name="T15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60" style:parent-style-name="Car.predefinitoparagrafo" style:family="text">
      <style:text-properties style:font-name-asian="SymbolMT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-asian="Times New Roman" fo:font-size="11pt" style:font-size-asian="11pt" style:font-size-complex="11pt"/>
    </style:style>
    <style:style style:name="P163" style:parent-style-name="Normale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64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style:font-name-asian="Times New Roma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-asian="Times New Roman" fo:font-size="11pt" style:font-size-asian="11pt" style:font-size-complex="11pt"/>
    </style:style>
    <style:style style:name="T168" style:parent-style-name="Car.predefinitoparagrafo" style:family="text">
      <style:text-properties style:font-name-asian="Times New Roman" fo:font-size="11pt" style:font-size-asian="11pt" style:font-size-complex="11pt"/>
    </style:style>
    <style:style style:name="T16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-asian="Times New Roman" fo:font-size="11pt" style:font-size-asian="11pt" style:font-size-complex="11pt"/>
    </style:style>
    <style:style style:name="T173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-asian="Times New Roman" fo:font-size="11pt" style:font-size-asian="11pt" style:font-size-complex="11pt"/>
    </style:style>
    <style:style style:name="P175" style:parent-style-name="Normale" style:list-style-name="LFO2" style:family="paragraph">
      <style:paragraph-properties fo:text-align="justify" fo:margin-left="0.4923in" fo:text-indent="0in">
        <style:tab-stops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font-name-asian="Times New Roman" fo:font-size="11pt" style:font-size-asian="11pt" style:font-size-complex="11pt"/>
    </style:style>
    <style:style style:name="T177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P178" style:parent-style-name="Normale" style:list-style-name="LFO3" style:family="paragraph">
      <style:paragraph-properties fo:text-align="justify" fo:text-indent="-0.0076in"/>
    </style:style>
    <style:style style:name="T179" style:parent-style-name="Car.predefinitoparagrafo" style:family="text">
      <style:text-properties style:font-name-asian="Times New Roman" fo:font-size="11pt" style:font-size-asian="11pt" style:font-size-complex="11pt"/>
    </style:style>
    <style:style style:name="T180" style:parent-style-name="Car.predefinitoparagrafo" style:family="text">
      <style:text-properties style:font-name-asian="Times New Roman" fo:font-size="11pt" style:font-size-asian="11pt" style:font-size-complex="11pt"/>
    </style:style>
    <style:style style:name="P181" style:parent-style-name="Normale" style:list-style-name="LFO3" style:family="paragraph">
      <style:paragraph-properties fo:margin-left="0.4923in" fo:text-indent="0in">
        <style:tab-stops>
          <style:tab-stop style:type="left" style:position="0.0076in"/>
        </style:tab-stops>
      </style:paragraph-properties>
    </style:style>
    <style:style style:name="T18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83" style:parent-style-name="Car.predefinitoparagrafo" style:family="text">
      <style:text-properties style:font-name-asian="Times New Roman" fo:font-size="11pt" style:font-size-asian="11pt" style:font-size-complex="11pt"/>
    </style:style>
    <style:style style:name="P184" style:parent-style-name="Normale" style:list-style-name="LFO3" style:family="paragraph">
      <style:paragraph-properties fo:margin-left="0.4923in" fo:text-indent="0in">
        <style:tab-stops>
          <style:tab-stop style:type="left" style:position="0.0076in"/>
        </style:tab-stops>
      </style:paragraph-properties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Normale" style:list-style-name="LFO2" style:family="paragraph">
      <style:paragraph-properties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-asian="SymbolMT"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-asian="SymbolMT"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 fo:margin-left="0.5in">
        <style:tab-stops/>
      </style:paragraph-properties>
    </style:style>
    <style:style style:name="T196" style:parent-style-name="Car.predefinitoparagrafo" style:family="text">
      <style:text-properties style:font-name-asian="SymbolMT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 fo:margin-left="0.4923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-asian="Times New Roman" fo:font-size="11pt" style:font-size-asian="11pt" style:font-size-complex="11pt"/>
    </style:style>
    <style:style style:name="T203" style:parent-style-name="Car.predefinitoparagrafo" style:family="text">
      <style:text-properties style:font-name-asian="Times New Roman" fo:font-size="11pt" style:font-size-asian="11pt" style:font-size-complex="11pt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end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-asian="Times New Roman" fo:font-size="11pt" style:font-size-asian="11pt" style:font-size-complex="11pt"/>
    </style:style>
    <style:style style:name="T211" style:parent-style-name="Car.predefinitoparagrafo" style:family="text">
      <style:text-properties style:font-name-asian="Times New Roman" fo:font-size="11pt" style:font-size-asian="11pt" style:font-size-complex="11p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end"/>
    </style:style>
    <style:style style:name="P216" style:parent-style-name="Normale" style:family="paragraph">
      <style:paragraph-properties fo:text-align="end"/>
    </style:style>
    <style:style style:name="P217" style:parent-style-name="Normale" style:family="paragraph">
      <style:paragraph-properties fo:text-align="end"/>
    </style:style>
    <style:style style:name="P218" style:parent-style-name="Normale" style:family="paragraph">
      <style:paragraph-properties fo:text-align="end"/>
    </style:style>
    <style:style style:name="P219" style:parent-style-name="Normale" style:family="paragraph">
      <style:paragraph-properties fo:text-align="end"/>
    </style:style>
    <style:style style:name="P220" style:parent-style-name="Normale" style:family="paragraph">
      <style:paragraph-properties fo:text-align="end"/>
    </style:style>
    <style:style style:name="P221" style:parent-style-name="Normale" style:family="paragraph">
      <style:paragraph-properties fo:text-align="end"/>
    </style:style>
    <style:style style:name="P222" style:parent-style-name="Normale" style:family="paragraph">
      <style:paragraph-properties fo:text-align="end"/>
    </style:style>
    <style:style style:name="P223" style:parent-style-name="Normale" style:family="paragraph">
      <style:paragraph-properties fo:text-align="end"/>
    </style:style>
    <style:style style:name="P224" style:parent-style-name="Normale" style:family="paragraph">
      <style:paragraph-properties fo:text-align="end"/>
    </style:style>
    <style:style style:name="P225" style:parent-style-name="Normale" style:family="paragraph">
      <style:paragraph-properties fo:text-align="end"/>
    </style:style>
    <style:style style:name="P226" style:parent-style-name="Normale" style:family="paragraph">
      <style:paragraph-properties fo:text-align="end"/>
    </style:style>
    <style:style style:name="P227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AL COMUNE DI POLLINA</text:span></text:p>
      <text:p text:style-name="P4"/>
      <text:p text:style-name="P5"/>
      <text:p text:style-name="P6"><text:span text:style-name="T7">Domanda di partecipazione al Progetto Programma Lotta alla Povertà per l’ammissione al beneficio del "Sostegno Alimentare"‐ Anno 202</text:span><text:span text:style-name="T8">4</text:span><text:span text:style-name="T9"><text:s/></text:span><text:span text:style-name="T10">-</text:span></text:p>
      <text:p text:style-name="P11"/>
      <text:p text:style-name="P12"><text:span text:style-name="T13">DICHIARAZIONE SOSTITUTIVA DELL'ATTO DI NOTORIETA' A NORMA DEL D.P.R. 445/2000 AI FINI DELL'ATTESTAZIONE DELLE CONDIZIONI DEL NUCLEO FAMILIARE</text:span><text:s/></text:p>
      <text:p text:style-name="P14"/>
      <text:p text:style-name="P15"/>
      <text:p text:style-name="P16">Il/la sottoscritto/a_________________________________________________________________________</text:p>
      <text:p text:style-name="P17">nato/a il_________________ <text:s/>a______________________ residente a Pollina, in via___________________</text:p>
      <text:p text:style-name="P18">Codice Fiscale__________________________________Cellulare _________________________________</text:p>
      <text:p text:style-name="P19"/>
      <text:p text:style-name="P20">avvalendosi delle disposizioni di cui al D.P.R. n. 445/2000 per il rilascio delle dichiarazioni sostitutive di certificazione e di atto di notorietà e consapevole delle sanzioni penali, nel caso di dichiarazioni non veritiere, di formazione o uso di atti falsi, richiamate dall’art. 76 del D.P.R. 445/2000</text:p>
      <text:p text:style-name="P21"/>
      <text:p text:style-name="P22"><text:span text:style-name="T23">CHIEDE</text:span><text:span text:style-name="T24"><text:s/></text:span></text:p>
      <text:p text:style-name="P25"/>
      <text:p text:style-name="P26">di accedere al beneficio per la concessione di “sostegni alimentari" mensili in favore dei nuclei familiari o singoli cittadini residenti nel territorio comunale.<text:s/></text:p>
      <text:p text:style-name="P27"><text:tab/></text:p>
      <text:p text:style-name="P28"><text:span text:style-name="T29"><text:s/></text:span><text:span text:style-name="T30">DICHIARA</text:span></text:p>
      <text:p text:style-name="P31"/>
      <text:list text:style-name="LFO1" text:continue-numbering="true">
        <text:list-item>
          <text:p text:style-name="P32"><text:span text:style-name="T33">di essere residente nel Comune di Pollina da almeno 1 anno</text:span><text:span text:style-name="T34">;</text:span><text:span text:style-name="T35"><text:s/></text:span></text:p>
        </text:list-item>
        <text:list-item>
          <text:p text:style-name="P36"><text:span text:style-name="T37">che alla data della sottoscrizione della domanda il proprio nucleo familiare è così composto:<text:s/></text:span></text:p>
        </text:list-item>
      </text:list>
      <text:p text:style-name="P38">(In presenza di soggetti diversamente abili, è necessario allegare copia della documentazione rilasciata ai sensi della legge 104/92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ognome e nome</text:span></text:p>
          </table:table-cell>
          <table:table-cell table:style-name="TableCell50">
            <text:p text:style-name="P51"><text:span text:style-name="T52">Luogo e data di nascita</text:span></text:p>
          </table:table-cell>
          <table:table-cell table:style-name="TableCell53">
            <text:p text:style-name="P54"><text:span text:style-name="T55">Grado di parentela</text:span></text:p>
          </table:table-cell>
          <table:table-cell table:style-name="TableCell56">
            <text:p text:style-name="P57"><text:span text:style-name="T58">Disoccupa</text:span><text:span text:style-name="T59">to</text:span><text:span text:style-name="T60"><text:s/>SI/NO</text:span></text:p>
          </table:table-cell>
          <table:table-cell table:style-name="TableCell61">
            <text:p text:style-name="P62"><text:span text:style-name="T63">Disabilità<text:s/></text:span></text:p>
            <text:p text:style-name="P64"><text:span text:style-name="T65">SI/NO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dichiarant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list text:style-name="LFO2" text:continue-numbering="true">
        <text:list-item>
          <text:p text:style-name="P146"><text:span text:style-name="T147">che alla data della sottoscrizione della domanda è in possesso di<text:s/></text:span><text:span text:style-name="T148">(barrare la casella a fianco la voce che interessa)</text:span><text:span text:style-name="T149">:</text:span></text:p>
        </text:list-item>
      </text:list>
      <text:p text:style-name="P150"><text:span text:style-name="T151">􀀀</text:span><text:span text:style-name="T152"><text:s/></text:span><text:span text:style-name="T153">cittadinanza italiana;</text:span></text:p>
      <text:p text:style-name="P154"><text:span text:style-name="T155">􀀀cittadinanza<text:s/></text:span><text:span text:style-name="T156">di uno Stato aderente all'Unione Europea (specificare) ....….....................…………;</text:span></text:p>
      <text:p text:style-name="P157"><text:span text:style-name="T158">􀀀</text:span><text:span text:style-name="T159"><text:s/></text:span><text:span text:style-name="T160">cittadinanza<text:s/></text:span><text:span text:style-name="T161">di uno Stato non aderente all'Unione Europea e di essere munito di permesso di soggiorno o di carta di soggiorno ai sensi del D.Lgs. 286/98, così come modificato dalla Legge <text:s/>n.189/02<text:s/></text:span><text:span text:style-name="T162"><text:s/>(specificare) ___________________________________________;</text:span></text:p>
      <text:p text:style-name="P163"/>
      <text:list text:style-name="LFO2" text:continue-numbering="true">
        <text:list-item>
          <text:p text:style-name="P164"><text:span text:style-name="T165">che alla data<text:s/></text:span><text:span text:style-name="T166">della sottoscrizione della domanda<text:s/></text:span><text:span text:style-name="T167">il proprio nucleo familiare risulta essere monogenitoriale per presenza di un unico genitore nel nucleo familiare per una delle seguenti<text:s/></text:span><text:soft-page-break/><text:span text:style-name="T168">situazioni: stato di vedovanza, morte, separazione, divorzio, irreperibilità certificata, mancato riconoscimento del figlio da parte di uno dei due genitori comprovato da apposita documentazione</text:span><text:span text:style-name="T169"><text:s/>(barrare la voce che interessa)</text:span><text:span text:style-name="T170">:</text:span><text:span text:style-name="T171"><text:s/>O</text:span><text:span text:style-name="T172"><text:s/>si <text:s/></text:span><text:span text:style-name="T173">O</text:span><text:span text:style-name="T174"><text:s/>no</text:span></text:p>
        </text:list-item>
        <text:list-item>
          <text:p text:style-name="P175"><text:span text:style-name="T176">che l'ISEE, in corso di validità, ammonta ad € ________________________</text:span><text:span text:style-name="T177">;</text:span></text:p>
        </text:list-item>
      </text:list>
      <text:list text:style-name="LFO3" text:continue-numbering="true">
        <text:list-item>
          <text:p text:style-name="P178"><text:span text:style-name="T179">che nessun componente del nucleo familiare beneficia delle misure di sostegno pubblico al reddito<text:s/></text:span><text:span text:style-name="T180">(ADI, NASPI, altro).</text:span></text:p>
        </text:list-item>
        <text:list-item>
          <text:p text:style-name="P181"><text:span text:style-name="T182"><text:s/>in un’abitazione: □ di proprietà; □ in affitto con canone di locazione mensile □ in comodato d’uso</text:span><text:span text:style-name="T183"><text:s/></text:span></text:p>
        </text:list-item>
        <text:list-item>
          <text:p text:style-name="P184"><text:span text:style-name="T185">di essere consapevole che la compilazione esatta della domanda di partecipazione e il possesso dei requisiti debitamente provati con la documentazione richiesta è condizione indispensabile all’ammissione ed all'inserimento in graduato</text:span>ria;</text:p>
        </text:list-item>
      </text:list>
      <text:list text:style-name="LFO2" text:continue-numbering="true">
        <text:list-item>
          <text:p text:style-name="P186">di allegare alla presente domanda la seguente documentazione pena l’esclusione (barrare la casella a fianco al documento che si allega):</text:p>
        </text:list-item>
      </text:list>
      <text:p text:style-name="P187"><text:span text:style-name="T188">􀀀</text:span><text:span text:style-name="T189"><text:s/></text:span><text:span text:style-name="T190">fotocopia del documento di identità in corso di validità del richiedente;<text:s/></text:span></text:p>
      <text:p text:style-name="P191"><text:span text:style-name="T192">􀀀</text:span><text:span text:style-name="T193"><text:s/></text:span><text:span text:style-name="T194">attestazione ISEE e Dichiarazione Sostitutiva Unica ISEE in corso di validità;</text:span></text:p>
      <text:p text:style-name="P195"><text:span text:style-name="T196">􀀀</text:span><text:span text:style-name="T197">eventuale copia della documentazione rilasciata ai sensi della legge 104/92);</text:span></text:p>
      <text:p text:style-name="P198"/>
      <text:p text:style-name="P199"/>
      <text:p text:style-name="P200"><text:tab/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ss.mm.ii., e alle disposizioni del D. Lgs. 30.06.2003 n.196.</text:p>
      <text:p text:style-name="P201">Pollina,<text:s/><text:span text:style-name="T202">___/___/202</text:span><text:span text:style-name="T203">4</text:span></text:p>
      <text:p text:style-name="P204"><text:s text:c="103"/>FIRMA</text:p>
      <text:p text:style-name="P205">________________________</text:p>
      <text:p text:style-name="P206"/>
      <text:p text:style-name="P207">Autorizzo espressamente il trattamento dei miei dati personali ai sensi del D.Lgs. 30 giugno</text:p>
      <text:p text:style-name="P208">2003, n. 196 es.m.i., D,Lgs. 101/2018 e del GDPR 2016/679.</text:p>
      <text:p text:style-name="P209">Pollina,<text:s/><text:span text:style-name="T210">___/___/202</text:span><text:span text:style-name="T211">4</text:span></text:p>
      <text:p text:style-name="P212"/>
      <text:p text:style-name="P213"><text:s text:c="122"/>FIRMA</text:p>
      <text:p text:style-name="P214"><text:s text:c="100"/>_____________________________</text:p>
      <text:p text:style-name="P215"><text:s text:c="2"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vincenzo La Franca</dc:creator>
    <meta:creation-date>2024-02-05T15:30:00Z</meta:creation-date>
    <dc:date>2024-02-05T15:30:00Z</dc:date>
    <meta:print-date>2024-01-25T14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3" meta:character-count="4306" meta:row-count="30" meta:non-whitespace-character-count="3671"/>
  </office:meta>
</office:document-meta>
</file>