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Paragrafoelenco" style:list-style-name="LFO1" style:family="paragraph">
      <style:paragraph-properties fo:text-align="justify"/>
    </style:style>
    <style:style style:name="P12" style:parent-style-name="Paragrafoelenco" style:list-style-name="LFO1" style:family="paragraph">
      <style:paragraph-properties fo:text-align="justify"/>
    </style:style>
    <style:style style:name="P13" style:parent-style-name="Paragrafoelenco" style:list-style-name="LFO1" style:family="paragraph">
      <style:paragraph-properties fo:text-align="justify"/>
    </style:style>
    <style:style style:name="P14" style:parent-style-name="Paragrafoelenco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</office:automatic-styles>
  <office:body>
    <office:text text:use-soft-page-breaks="true">
      <text:p text:style-name="P1">AL SIG. SINDACO<text:s/></text:p>
      <text:p text:style-name="P2">DEL COMUNE <text:s/>DI POLLINA</text:p>
      <text:p text:style-name="P3">AL BANCO DELLE OPERE DI CARITA’</text:p>
      <text:p text:style-name="P4"/>
      <text:p text:style-name="P5">OGGETTO: dichiarazione permanenza dei requisiti <text:s/>mensili per l’ammissione al beneficio “B.O.C. 2024”</text:p>
      <text:p text:style-name="P6"/>
      <text:p text:style-name="P7">Il/la sottoscritt__ nat_ a <text:s/>_________________________________il ___________________,c.f.: __________________________________residente a Pollina <text:s/>in Via__________________________________________ n. _________________ tel :______________________,ai sensi dell’<text:s/>EX ART. 46 E 47 DEL DPR 445/2000<text:s/></text:p>
      <text:p text:style-name="P8">DICHIARA</text:p>
      <text:p text:style-name="P9">Di mantenere i requisiti previsti per l’ottenimento del beneficio“B.O.C. 2024” .<text:s/></text:p>
      <text:p text:style-name="P10">Nello specifico:<text:s/></text:p>
      <text:list text:style-name="LFO1" text:continue-numbering="true">
        <text:list-item>
          <text:p text:style-name="P11">nessuno dei componenti il nucleo familiare svolge attività lavorativa;</text:p>
        </text:list-item>
        <text:list-item>
          <text:p text:style-name="P12">che uno/più componenti il nucleo familiare svolge attività lavorativa per un importo mensile di € _________________;</text:p>
        </text:list-item>
        <text:list-item>
          <text:p text:style-name="P13">Che nessuno<text:s/>dei componenti il nucleo familiare<text:s/>beneficia degli interventi economici quali ADI/FSL/NASPI altre forme di assistenza_____________________________;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vincenzo La Franca</dc:creator>
    <meta:creation-date>2024-02-05T15:31:00Z</meta:creation-date>
    <dc:date>2024-02-05T1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