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end"/>
    </style:style>
  </office:automatic-styles>
  <office:body>
    <office:text text:use-soft-page-breaks="true">
      <text:p text:style-name="P1">COMUNE DI POLLINA</text:p>
      <text:p text:style-name="P2">Provincia di Palermo</text:p>
      <text:p text:style-name="Normale"/>
      <text:p text:style-name="P3">Al Sindaco</text:p>
      <text:p text:style-name="P4">Piazza Maddalena</text:p>
      <text:p text:style-name="P5">90010 Pollina (PA)</text:p>
      <text:p text:style-name="Normale"/>
      <text:p text:style-name="P6"><text:span text:style-name="T7">Oggetto</text:span><text:span text:style-name="T8">: Richiesta fornitura di materiale presso la strada comunale denominata ______________________ presso ________________________</text:span></text:p>
      <text:p text:style-name="P9"/>
      <text:p text:style-name="P10">I sottoscritti</text:p>
      <text:p text:style-name="P11">Sign. _______________________, nato a _________ il ________, CF ________________________</text:p>
      <text:p text:style-name="P12">Sign. _______________________, nato a _________ il ________, CF ________________________</text:p>
      <text:p text:style-name="P13">Sign. _______________________, nato a _________ il ________, CF ________________________</text:p>
      <text:p text:style-name="P14">Sign. _______________________, nato a _________ il ________, CF ________________________</text:p>
      <text:p text:style-name="P15">Sign. _______________________, nato a _________ il ________, CF ________________________</text:p>
      <text:p text:style-name="P16">in qualità di proprietari di terreni il cui accesso è garantito dalla strada comunale __________________________, chiedono la fornitura di __________________ per la sistemazione della strada in oggetto. A tal fine nominano come loro referente per le comunicazioni con il Comune il sign. ___________________________, rintracciabile al numero di telefono seguente:</text:p>
      <text:p text:style-name="P17">I sottoscritti proprietari si impegnano a provvedere allo spandimento e alla sistemazione del materiale consegnato dal Comune.</text:p>
      <text:p text:style-name="P18">FIRM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vincenzo la franca</dc:creator>
    <meta:creation-date>2021-11-25T11:43:00Z</meta:creation-date>
    <dc:date>2021-11-25T11:43:00Z</dc:date>
    <meta:template xlink:href="Normal.dotm" xlink:type="simple"/>
    <meta:editing-cycles>2</meta:editing-cycles>
    <meta:editing-duration>PT420S</meta:editing-duration>
    <meta:document-statistic meta:page-count="1" meta:paragraph-count="2" meta:word-count="175" meta:character-count="1177" meta:row-count="8" meta:non-whitespace-character-count="1004"/>
  </office:meta>
</office:document-meta>
</file>