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Garamond"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line-height="115%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10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"/>
    </style:style>
    <style:style style:name="P11" style:family="paragraph" style:parent-style-name="Title" style:master-page-name="Standard">
      <style:paragraph-properties style:page-number="auto" fo:break-before="page"/>
      <style:text-properties style:font-name="Garamond" fo:font-size="16pt" style:font-size-asian="16pt" style:font-size-complex="16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Scheda di sintesi sulla rilevazione del Nucleo di Valutazione</text:h>
      <text:p text:style-name="P7"/>
      <text:p text:style-name="P6">Data di svolgimento della rilevazione: 15/04/2019</text:p>
      <text:p text:style-name="P9"/>
      <text:p text:style-name="P8"><text:span text:style-name="T3">Data di inizio e di fine </text:span><text:span text:style-name="T2">della rilevazione</text:span><text:span text:style-name="T1">: dal 15/04/2019 al 17/04/2019</text:span></text:p>
      <text:p text:style-name="P5"/>
      <text:p text:style-name="P6">Procedure e modalità seguite per la rilevazione: </text:p>
      <text:list xml:id="list1207578244885636533" text:style-name="WWNum3">
        <text:list-item>
          <text:p text:style-name="P10">verifica dell’attività svolta dal Responsabile della prevenzione della corruzione e della trasparenza per riscontrare l’adempimento degli obblighi di pubblicazione;</text:p>
        </text:list-item>
        <text:list-item>
          <text:p text:style-name="P10">verifica diretta sul sito istituzionale, anche attraverso l’utilizzo di supporti informatici.</text:p>
        </text:list-item>
      </text:list>
      <text:p text:style-name="P2"/>
      <text:p text:style-name="P4">Aspetti critici riscontrati nel corso della rilevazione: NESSUNO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, ,</dc:creator>
    <meta:editing-cycles>21</meta:editing-cycles>
    <meta:print-date>2018-02-28T15:30:00</meta:print-date>
    <meta:creation-date>2013-12-19T15:41:00</meta:creation-date>
    <dc:date>2019-04-22T20:11:23.91</dc:date>
    <meta:editing-duration>PT10M33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74" meta: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