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588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5036">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Excel_20_Built-in_20_Note" style:data-style-name="N5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7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06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6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066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Comune di Pollina</text:p>
            </table:table-cell>
            <table:table-cell/>
            <table:table-cell table:style-name="ce1" office:value-type="string">
              <text:p>Data di compilazione</text:p>
            </table:table-cell>
            <table:table-cell table:style-name="ce25" office:value-type="date" office:date-value="2016-02-22">
              <text:p>22/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0"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office:value-type="string">
            <text:p>Comune con popolazione inferiore a 15.000 Ab.</text:p>
          </table:table-cell>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0">
            <text:p>0</text:p>
          </table:table-cell>
          <table:table-cell table:style-name="ce29"/>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4" table:style-name="ce29" office:value-type="string">
            <text:p>n/a</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9">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1cm" svg:height="3.272cm" svg:x="39.518cm" svg:y="50.733cm" draw:caption-point-x="-0.248cm" draw:caption-point-y="-0.837cm">
              <dc:date>2016-02-22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1cm" svg:height="1.781cm" svg:x="39.518cm" svg:y="65.919cm" draw:caption-point-x="-0.248cm" draw:caption-point-y="-3.018c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1cm" svg:height="1.781cm" svg:x="39.518cm" svg:y="67.121cm" draw:caption-point-x="-0.248cm" draw:caption-point-y="-2.83c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0">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31cm" svg:height="1.781cm" svg:x="39.518cm" svg:y="96.714cm" draw:caption-point-x="-0.248cm" draw:caption-point-y="-3.042c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4.031cm" svg:height="1.781cm" svg:x="39.518cm" svg:y="97.815cm" draw:caption-point-x="-0.248cm" draw:caption-point-y="-2.753c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number-columns-repeated="2" table:style-name="ce29" office:value-type="float" office:value="0">
            <text:p>0</text:p>
          </table:table-cell>
          <table:table-cell table:style-name="ce29"/>
          <table:table-cell table:number-columns-repeated="3" table:style-name="ce29" office:value-type="float" office:value="0">
            <text:p>0</text:p>
          </table:table-cell>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6" table:style-name="ce29" office:value-type="float" office:value="0">
            <text:p>0</text:p>
          </table:table-cell>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9">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9">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1" table:number-rows-repeated="1048486">
          <table:table-cell table:number-columns-repeated="1024"/>
        </table:table-row>
        <table:table-row table:style-name="ro11">
          <table:table-cell table:number-columns-repeated="1024"/>
        </table:table-row>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2">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2" office:value-type="string">
              <text:p>"inserire la data di compilazione GG/MM/AA"</text:p>
            </table:table-cell>
            <table:table-cell table:number-columns-repeated="1019"/>
          </table:table-row>
          <table:table-row table:style-name="ro2">
            <table:table-cell table:style-name="ce31" office:value-type="string" table:number-columns-spanned="6" table:number-rows-spanned="1">
              <text:p>ALLEGATO 1 ALLA DELIBERA n. 43/2016- GRIGLIA DI RILEVAZIONE AL 31/01/2016</text:p>
            </table:table-cell>
            <table:covered-table-cell table:number-columns-repeated="5" table:style-name="ce31"/>
            <table:table-cell table:style-name="ce33" office:value-type="string">
              <text:p>COMPLETEZZA RISPETTO AGLI UFFICI PERIFERICI</text:p>
            </table:table-cell>
            <table:table-cell table:style-name="ce33" office:value-type="string">
              <text:p>COMPLETEZZA RISPETTO ALLE ARTICOLAZIONI ORGANIZZATIVE AUTONOME</text:p>
            </table:table-cell>
            <table:table-cell table:style-name="ce35" office:value-type="string">
              <text:p>COMPLETEZZA RISPETTO AI CORPI</text:p>
            </table:table-cell>
            <table:table-cell table:style-name="ce34"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style-name="ce34"/>
            <table:table-cell table:style-name="ce30"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9">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993cm" svg:height="3.878cm" svg:x="35.386cm" svg:y="51.284cm" draw:caption-point-x="-0.407cm" draw:caption-point-y="-0.439cm">
              <dc:date>2016-02-22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993cm" svg:height="1.781cm" svg:x="35.386cm" svg:y="63.759cm" draw:caption-point-x="-0.407cm" draw:caption-point-y="0.091c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3cm" svg:height="1.781cm" svg:x="35.386cm" svg:y="65.148cm" draw:caption-point-x="-0.407cm" draw:caption-point-y="0.092c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993cm" svg:height="2.499cm" svg:x="35.386cm" svg:y="94.338cm" draw:caption-point-x="-0.407cm" draw:caption-point-y="0.091c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3cm" svg:height="1.781cm" svg:x="35.386cm" svg:y="95.727cm" draw:caption-point-x="-0.407cm" draw:caption-point-y="0.092c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1" table:number-rows-repeated="1048486">
          <table:table-cell table:number-columns-repeated="1024"/>
        </table:table-row>
        <table:table-row table:style-name="ro11">
          <table:table-cell table:number-columns-repeated="1024"/>
        </table:table-row>
      </table:table>
      <table:named-expressions>
        <table:named-range table:name="_xlnm.Print_Area" table:base-cell-address="$'1-Pubblicazione_e_qualità_dati_'.$A$1" table:cell-range-address="$'1-Pubblicazione_e_qualità_dati_'.$A$1:.$L$89" table:range-usable-as="print-range"/>
        <table:named-range table:name="_xlnm.Print_Area_1" table:base-cell-address="$'1-Pubblicazione_e_qualità_dati_'.$A$1" table:cell-range-address="$'2-Uff_periferici-Articol-Corpi'.$A$1:.$J$85"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22/02/2016</text:date>, <text:time>11.04.3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977" meta:object-count="0"/>
    <meta:generator>OpenOffice.org/3.3$Win32 OpenOffice.org_project/330m20$Build-9567</meta:generator>
  </office:meta>
</office:document-meta>
</file>