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816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81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Header">
      <style:paragraph-properties fo:text-align="center" style:justify-single-word="false">
        <style:tab-stops>
          <style:tab-stop style:position="6.816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L5">
      <style:paragraph-properties fo:line-height="150%"/>
    </style:style>
    <style:style style:name="P7" style:family="paragraph" style:parent-style-name="Standard">
      <style:paragraph-properties fo:line-height="15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 style:list-style-name="WW8Num1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 style:list-style-name="L4">
      <style:paragraph-properties fo:line-height="150%"/>
      <style:text-properties fo:font-size="12pt" style:font-size-asian="12pt" style:font-size-complex="12pt"/>
    </style:style>
    <style:style style:name="P11" style:family="paragraph" style:parent-style-name="Paragrafo_20_elenco" style:list-style-name="L1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Paragrafo_20_elenco" style:list-style-name="L3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Paragrafo_20_elenco" style:list-style-name="L2">
      <style:paragraph-properties>
        <style:tab-stops/>
      </style:paragraph-properties>
      <style:text-properties fo:font-size="12pt" style:font-size-asian="12pt" style:font-size-complex="12pt"/>
    </style:style>
    <style:style style:name="P14" style:family="paragraph" style:parent-style-name="Paragrafo_20_elenco" style:list-style-name="L3">
      <style:paragraph-properties fo:line-height="115%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Humnst777 Lt BT" fo:font-size="12pt" style:font-size-asian="12pt" style:font-name-complex="Humnst777 Lt BT" style:font-size-complex="12pt"/>
    </style:style>
    <style:style style:name="P16" style:family="paragraph" style:parent-style-name="Paragrafo_20_elenco" style:list-style-name="WW8Num1">
      <style:paragraph-properties fo:margin-left="0cm" fo:margin-right="0cm" fo:line-height="115%" fo:text-indent="0cm" style:auto-text-indent="false">
        <style:tab-stops/>
      </style:paragraph-properties>
      <style:text-properties style:font-name="Humnst777 Lt BT" fo:font-size="12pt" style:font-size-asian="12pt" style:font-name-complex="Humnst777 Lt BT" style:font-size-complex="12pt"/>
    </style:style>
    <style:style style:name="P17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9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1" style:family="paragraph" style:parent-style-name="Paragrafo_20_elenco">
      <style:paragraph-properties fo:margin-left="1.27cm" fo:margin-right="0cm" fo:line-height="115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Titolo" style:master-page-name="MP0">
      <style:paragraph-properties style:page-number="auto" fo:break-before="page"/>
      <style:text-properties style:text-underline-style="solid" style:text-underline-width="auto" style:text-underline-color="font-color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weight="bold"/>
    </style:style>
    <style:style style:name="T5" style:family="text">
      <style:text-properties style:font-size-asian="14pt"/>
    </style:style>
    <style:style style:name="T6" style:family="text">
      <style:text-properties style:font-weight-asian="bold"/>
    </style:style>
    <style:style style:name="T7" style:family="text">
      <style:text-properties fo:font-style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style-asian="italic"/>
    </style:style>
    <style:style style:name="T10" style:family="text">
      <style:text-properties style:font-name="Arial"/>
    </style:style>
    <style:style style:name="T11" style:family="text">
      <style:text-properties style:font-name-complex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cheda di sintesi sulla rilevazione del Nucleo di Valutazione</text:p>
      <text:p text:style-name="P4"/>
      <text:list xml:id="list36484977" text:style-name="L1">
        <text:list-item>
          <text:p text:style-name="P11">Data di svolgimento della rilevazione</text:p>
        </text:list-item>
      </text:list>
      <text:p text:style-name="P15">La rilevazione si è svolta in data 30 gennaio 2014</text:p>
      <text:p text:style-name="P19"/>
      <text:list xml:id="list36522263" text:style-name="L2">
        <text:list-item>
          <text:p text:style-name="P13"><text:span text:style-name="T8">Estensione della rilevazione (nel caso di amministrazioni con uffici periferici, articolazioni organizzative autonome e Corpi )</text:span></text:p>
        </text:list-item>
      </text:list>
      <text:p text:style-name="P20"/>
      <text:p text:style-name="P17">La rilevazione ha riguardato il Comune di Pollina, che ha l'ufficio periferico presso la Fraz. di Finale dei Servizi Demografici.</text:p>
      <text:p text:style-name="P21"/>
      <text:list xml:id="list36549254" text:style-name="L3">
        <text:list-item>
          <text:p text:style-name="P14">Il Nucleo evidenzia che ha proceduto ad attestare l’attendibilità di quanto pubblicato sul sito istituzionale nella data di rilevazione.</text:p>
        </text:list-item>
      </text:list>
      <text:p text:style-name="P18"/>
      <text:list xml:id="list36687900" text:continue-numbering="true" text:style-name="L3">
        <text:list-item>
          <text:p text:style-name="P12"><text:span text:style-name="T8">Procedure e modalità seguite per la rilevazione</text:span></text:p>
        </text:list-item>
      </text:list>
      <text:p text:style-name="P15">La rilevazione è stata eseguita tramite:</text:p>
      <text:list xml:id="list36472641" text:style-name="WW8Num1">
        <text:list-item>
          <text:p text:style-name="P16">l'esame puntuale delle pagine del sito istituzionale e del loro contenuto;</text:p>
        </text:list-item>
        <text:list-item>
          <text:p text:style-name="P16">la verifica del sito istituzionale tramite il supporto della “Bussola della Trasparenza”;</text:p>
        </text:list-item>
        <text:list-item>
          <text:p text:style-name="P16">colloqui con il Responsabile della trasparenza.</text:p>
        </text:list-item>
      </text:list>
      <text:p text:style-name="P7"/>
      <text:list xml:id="list36674899" text:continue-numbering="true" text:style-name="WW8Num1">
        <text:list-item>
          <text:p text:style-name="P9"><text:span text:style-name="T8">Aspetti critici riscontrati nel corso della rilevazione</text:span></text:p>
        </text:list-item>
      </text:list>
      <text:p text:style-name="P5"><text:span text:style-name="Car._20_predefinito_20_paragrafo"><text:span text:style-name="T12">Sono emerse alcune specifiche criticità</text:span></text:span><text:span text:style-name="Car._20_predefinito_20_paragrafo"><text:span text:style-name="T13"> </text:span></text:span><text:span text:style-name="Car._20_predefinito_20_paragrafo"><text:span text:style-name="T12">da segnalare che riguardano:</text:span></text:span></text:p>
      <text:list xml:id="list36589418" text:style-name="L5">
        <text:list-item>
          <text:p text:style-name="P6"><text:span text:style-name="Car._20_predefinito_20_paragrafo"><text:span text:style-name="T12">i documenti pubblicati sono parzialmente conformi alle specifiche tecniche allegate alla delibera CIVIT n.50/2013 (dati in formato aperto e riutilizzabili);</text:span></text:span></text:p>
        </text:list-item>
        <text:list-item>
          <text:p text:style-name="P6"><text:span text:style-name="Car._20_predefinito_20_paragrafo"><text:span text:style-name="T12">nella finestra “Consulenti e collaboratori” i documenti visionati non sono conformi alle disposizioni legislative;</text:span></text:span></text:p>
        </text:list-item>
        <text:list-item>
          <text:p text:style-name="P6"><text:span text:style-name="Car._20_predefinito_20_paragrafo"><text:span text:style-name="T12">i dati riportati nella finestra “Organi di indirizzo politico-amministrativo” sono parziali e necessitano di essere integrati con i “curricula”.</text:span></text:span></text:p>
        </text:list-item>
      </text:list>
      <text:list xml:id="list36550583" text:style-name="L4">
        <text:list-item>
          <text:p text:style-name="P10"><text:span text:style-name="T8">Eventuale documentazione da allegare</text:span></text:p>
        </text:list-item>
      </text:list>
      <text:p text:style-name="P15">Verifica sito con La Bussola della Trasparenz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hyphenation-ladder-count="no-limit"/>
      <style:text-properties style:font-name-asian="Times New Roman" style:font-name-complex="Cambria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OpenSymbol1"/>
    </style:style>
    <style:style style:name="WW8Num2z0" style:family="text">
      <style:text-properties style:font-name="Times New Roman" fo:font-size="10pt" style:font-name-asian="Calibri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67%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Titolo_20_Carattere" style:display-name="Titolo Carattere" style:family="text">
      <style:text-properties style:font-name="Times New Roman" fo:font-size="18pt" fo:font-style="italic" fo:font-weight="bold" style:letter-kerning="true" style:font-name-asian="Times New Roman" style:font-size-asian="18pt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Times New Roman" fo:font-size="10pt" style:font-name-asian="Calibri" style:font-size-asian="10pt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816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Header">
      <style:paragraph-properties fo:text-align="center" style:justify-single-word="false">
        <style:tab-stops>
          <style:tab-stop style:position="6.81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 fo:text-align="center" style:justify-single-word="false">
        <style:tab-stops>
          <style:tab-stop style:position="6.816cm"/>
        </style:tab-stops>
      </style:paragraph-properties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mune di Pollina</text:p>
        <text:p text:style-name="MP2">Prov. di Palermo</text:p>
        <text:p text:style-name="MP3"/>
        <text:p text:style-name="MP2">Nucleo di Valutazion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meta:creation-date>2014-01-20T10:33:00Z</meta:creation-date>
    <dc:date>2014-01-30T16:52:46.26</dc:date>
    <meta:print-date>2014-01-30T16:51:23.95</meta:print-date>
    <meta:editing-cycles>2</meta:editing-cycles>
    <meta:editing-duration>PT3H13M3S</meta:editing-duration>
    <meta:document-statistic meta:table-count="0" meta:image-count="0" meta:object-count="0" meta:page-count="1" meta:paragraph-count="21" meta:word-count="225" meta:character-count="1525"/>
    <meta:template xlink:type="simple" xlink:actuate="onRequest" xlink:title="" xlink:href="Normal"/>
  </office:meta>
</office:document-meta>
</file>